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baan ongenummerd (kad. sectie D, nr. 357),  6017 --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 maart 2017, het rooien van een boom</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91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1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1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rbaan ongenummerd (kad. sectie D, nr. 357),  6017 --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910</meta:user-defined>
    <meta:user-defined meta:name="OVERHEIDop.GmbID/DC.identifier">gmb-2017-399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CN 2</meta:user-defined>
    <meta:user-defined meta:name="OVERHEIDop.woonplaats">Thorn</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12 353694</meta:user-defined>
    <meta:user-defined meta:name="OVERHEIDop.versieInformatie"/>
  </office:meta>
</office:document-meta>
</file>