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Koperwiek 61 en Zeven Bosjes 96, Z/17/079095, oplossen storingen SV-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90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Koperwiek 61 en Zeven Bosjes 96, Z/17/079095, oplossen storingen SV-n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08</meta:user-defined>
    <meta:user-defined meta:name="OVERHEIDop.GmbID/DC.identifier">gmb-2017-39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