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uissen, kad. sectie: H nr. 3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 195232311</text:p>
            <text:p text:style-name="common-al">Datum indiening:                18 december 2016</text:p>
            <text:p text:style-name="common-al">Omschrijving: kappen van een iep</text:p>
            <text:p text:style-name="common-al">Adres: Huissen, kad. sectie: H nr. 3424</text:p>
            <text:p text:style-name="common-al">Activiteiten: Kapp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9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uissen, kad. sectie: H nr. 3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99</meta:user-defined>
    <meta:user-defined meta:name="OVERHEIDop.GmbID/DC.identifier">gmb-2017-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RK 36</meta:user-defined>
    <meta:user-defined meta:name="OVERHEIDop.woonplaats">Huissen</meta:user-defined>
    <meta:user-defined meta:name="OVERHEIDop.straatnaam">Tribunusalle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29 439562</meta:user-defined>
    <meta:user-defined meta:name="OVERHEIDop.versieInformatie"/>
  </office:meta>
</office:document-meta>
</file>