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tegenover Melkmarkt 12 (zaaknummer 6340-2017)</text:p>
      <text:section text:name="zakelijke-mededeling_id1-3-2" text:style-name="zakelijke-mededeling">
        <text:section text:name="zakelijke-mededeling-tekst_id1-3-2-1" text:style-name="zakelijke-mededeling-tekst">
          <text:section text:name="tekst_id1-3-2-1-1" text:style-name="tekst">
            <text:p text:style-name="common-al">T.T.T. Nguyen-Tran vraagt vergunning voor het innemen van een incidentele standplaats voor Vietnamese loempia's en aanverwante producten op 5 mei 2017 op de locatie <text:span text:style-name="nadrukvet">tegenover Melkmarkt 12.</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9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tegenover Melkmarkt 12 (zaaknummer 63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95</meta:user-defined>
    <meta:user-defined meta:name="OVERHEIDop.GmbID/DC.identifier">gmb-2017-39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2</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2 503014</meta:user-defined>
    <meta:user-defined meta:name="OVERHEIDop.versieInformatie"/>
  </office:meta>
</office:document-meta>
</file>