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chotlandlaan 10, 6199 AL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landlaan 10, 6199 AL te Maastricht-Airport, het uitbreiden/verbouwen van een bedrijfshal alsmede het plaatsen van 4 lichtmasten (Ingediend 8 maart 2017, zaaknummer 201703008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989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9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9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chotlandlaan 10, 6199 AL t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39894</meta:user-defined>
    <meta:user-defined meta:name="OVERHEIDop.GmbID/DC.identifier">gmb-2017-39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L 10</meta:user-defined>
    <meta:user-defined meta:name="OVERHEIDop.woonplaats">Maastricht-Airport</meta:user-defined>
    <meta:user-defined meta:name="OVERHEIDop.straatnaam">Schotland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324 325241</meta:user-defined>
    <meta:user-defined meta:name="OVERHEIDop.versieInformatie"/>
  </office:meta>
</office:document-meta>
</file>