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Bron, het realiseren van 2 fietsbruggen en het kappen van 1 houtwal, 2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Bron, het realiseren van 2 fietsbruggen en het kappen van 1 houtwal, 24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e Bron, het realiseren van 2 fietsbruggen en het kappen van 1 houtwal, 2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89</meta:user-defined>
    <meta:user-defined meta:name="OVERHEIDop.GmbID/DC.identifier">gmb-2017-398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5403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WC 12</meta:user-defined>
    <meta:user-defined meta:name="OVERHEIDop.woonplaats">Amersfoort</meta:user-defined>
    <meta:user-defined meta:name="OVERHEIDop.straatnaam">Oce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73 467205</meta:user-defined>
    <meta:user-defined meta:name="OVERHEIDop.versieInformatie"/>
  </office:meta>
</office:document-meta>
</file>