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éstraat 48 en 50, 2017-01554, uitbreiden en verbouwen tot 6 woonstudio’s, 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éstraat 48 en 50, 2017-01554, uitbreiden en verbouwen tot 6 woonstudio’s, 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86</meta:user-defined>
    <meta:user-defined meta:name="OVERHEIDop.GmbID/DC.identifier">gmb-2017-39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J 48</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6 489788</meta:user-defined>
    <meta:user-defined meta:name="OVERHEIDop.versieInformatie"/>
  </office:meta>
</office:document-meta>
</file>