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splaat, 't Meulentje 4: plaatsen dakkapel, verzenddatum: 02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8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8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8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Ooltgensplaat, 't Meulentje 4: plaatsen dakkapel, verzenddatum: 02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883</meta:user-defined>
    <meta:user-defined meta:name="OVERHEIDop.GmbID/DC.identifier">gmb-2017-39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BJ 4</meta:user-defined>
    <meta:user-defined meta:name="OVERHEIDop.woonplaats">Ooltgensplaat</meta:user-defined>
    <meta:user-defined meta:name="OVERHEIDop.straatnaam">'t Meulentje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955 410713</meta:user-defined>
    <meta:user-defined meta:name="OVERHEIDop.versieInformatie"/>
  </office:meta>
</office:document-meta>
</file>