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viationValley, kadastraal bekend gemeente Beek, sectie L, nummers 69, 70 en 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iation Valley, kadastraal bekend gemeente Beek, sectie L, nummers 69, 70 en 71, het aanleggen van een grondwal (Ingediend 2 maart 2017, zaaknummer 201703004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88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8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8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viationValley, kadastraal bekend gemeente Beek, sectie L, nummers 69, 70 en 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9881</meta:user-defined>
    <meta:user-defined meta:name="OVERHEIDop.GmbID/DC.identifier">gmb-2017-39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D 90</meta:user-defined>
    <meta:user-defined meta:name="OVERHEIDop.woonplaats">Maastricht-Airport</meta:user-defined>
    <meta:user-defined meta:name="OVERHEIDop.straatnaam">Vliegveld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1825 325173</meta:user-defined>
    <meta:user-defined meta:name="OVERHEIDop.versieInformatie"/>
  </office:meta>
</office:document-meta>
</file>