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jtweg 166, 1861VP, Bergen (NH), het bouwen van een carport/schuur, 2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jtweg 166, 1861VP, Bergen (NH), het bouwen van een carport/schuur, 2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88</meta:user-defined>
    <meta:user-defined meta:name="OVERHEIDop.GmbID/DC.identifier">gmb-2017-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P 166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19443</meta:user-defined>
    <meta:user-defined meta:name="OVERHEIDop.versieInformatie"/>
  </office:meta>
</office:document-meta>
</file>