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Prins Hendrikstraat 2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715</text:p>
            <text:p text:style-name="tussenkopcur">Datum indiening: 1 maart 2017</text:p>
            <text:p text:style-name="tussenkopcur">Omschrijving: het uitbreiden van het souterrain aan de achterzijde</text:p>
            <text:p text:style-name="tussenkopcur">Adres: Prins Hendrikstraat 26 </text:p>
            <text:p text:style-name="tussenkopcur">Activiteiten: Bouwen</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7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Prins Hendrik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72</meta:user-defined>
    <meta:user-defined meta:name="OVERHEIDop.GmbID/DC.identifier">gmb-2017-39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R 26</meta:user-defined>
    <meta:user-defined meta:name="OVERHEIDop.woonplaats">Arnhem</meta:user-defined>
    <meta:user-defined meta:name="OVERHEIDop.straatnaam">Prins Hendrik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620 443873</meta:user-defined>
    <meta:user-defined meta:name="OVERHEIDop.versieInformatie"/>
  </office:meta>
</office:document-meta>
</file>