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weg, Wageningseberg, Wezeperberg, Oude Veenweg, Heideweg en Palestinaweg, het kappen van 7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weg, Wageningseberg, Wezeperberg, Oude Veenweg, Heideweg en Palestinaweg, het kappen van 7 bomen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6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eenweg, Wageningseberg, Wezeperberg, Oude Veenweg, Heideweg en Palestinaweg, het kappen van 7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869</meta:user-defined>
    <meta:user-defined meta:name="OVERHEIDop.GmbID/DC.identifier">gmb-2017-39869</meta:user-defined>
    <meta:user-defined meta:name="OVERHEID.TaxonomieBeleidsagenda/OVERHEID.category">Natuur en milieu | Organisatie en beleid</meta:user-defined>
    <meta:user-defined meta:name="OVERHEIDop.referentienummer">5453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Veenweg</meta:user-defined>
    <meta:user-defined meta:name="OVERHEIDop.straatnaam">Wageningseberg</meta:user-defined>
    <meta:user-defined meta:name="OVERHEID.PostcodeHuisnummer/OVERHEIDop.postcodeHuisnummer">3825ZM 136</meta:user-defined>
    <meta:user-defined meta:name="OVERHEIDop.straatnaam">Heideweg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Palestin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63 467079</meta:user-defined>
    <meta:user-defined meta:name="OVERHEID.EPSG28992/DC.spatial">157115 467848</meta:user-defined>
    <meta:user-defined meta:name="OVERHEID.EPSG28992/DC.spatial">157079 466748</meta:user-defined>
    <meta:user-defined meta:name="OVERHEID.EPSG28992/DC.spatial">157967 468344</meta:user-defined>
    <meta:user-defined meta:name="OVERHEIDop.versieInformatie"/>
  </office:meta>
</office:document-meta>
</file>