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chter de Kerk 1a, 1b en 1c, 6191 V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Kerk 1a, 1b en 1c, 6191 VB te Beek, het wijzigen van de brandcompartimenten alsook het wijzigen van de achtergevel (Ingediend 03 maart 2017, zaaknummer 201703005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6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chter de Kerk 1a, 1b en 1c, 6191 V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865</meta:user-defined>
    <meta:user-defined meta:name="OVERHEIDop.GmbID/DC.identifier">gmb-2017-39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VB 1a</meta:user-defined>
    <meta:user-defined meta:name="OVERHEIDop.woonplaats">Beek</meta:user-defined>
    <meta:user-defined meta:name="OVERHEIDop.straatnaam">Achter de ker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839 327784</meta:user-defined>
    <meta:user-defined meta:name="OVERHEIDop.versieInformatie"/>
  </office:meta>
</office:document-meta>
</file>