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uinbouwweg naast Voordijk 85, Haarsteeg, Verzoek tijdelijk wijzigen gebruik gr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 maart 2017 een aanvraag voor een omgevingsvergunning ontvangen voor de activiteit(en)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tijdelijk wijzigen van het gebruik van de gronden aan de Tuinbouwweg, naast Voordijk 85 in Haarsteeg. De aanvraag is bij de gemeente bekend onder nummer 50398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860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6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6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inbouwweg naast Voordijk 85, Haarsteeg, Verzoek tijdelijk wijzigen gebruik gr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860</meta:user-defined>
    <meta:user-defined meta:name="OVERHEIDop.GmbID/DC.identifier">gmb-2017-39860</meta:user-defined>
    <meta:user-defined meta:name="OVERHEID.TaxonomieBeleidsagenda/OVERHEID.category">Ruimte en infrastructuur | Organisatie en beleid</meta:user-defined>
    <meta:user-defined meta:name="OVERHEIDop.referentienummer">503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KC 1</meta:user-defined>
    <meta:user-defined meta:name="OVERHEIDop.woonplaats">Haarsteeg</meta:user-defined>
    <meta:user-defined meta:name="OVERHEIDop.straatnaam">Inlaagdij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164 413845</meta:user-defined>
    <meta:user-defined meta:name="OVERHEIDop.versieInformatie"/>
  </office:meta>
</office:document-meta>
</file>