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Rietgrachtstraat 48</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723</text:p>
            <text:p text:style-name="tussenkopcur">Datum indiening: 2 maart 2017</text:p>
            <text:p text:style-name="tussenkopcur">Omschrijving: schilderwerk gevel gehele woning</text:p>
            <text:p text:style-name="tussenkopcur">Adres: Rietgrachtstraat 48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5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5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5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Rietgrachtstraat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858</meta:user-defined>
    <meta:user-defined meta:name="OVERHEIDop.GmbID/DC.identifier">gmb-2017-3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KD 48</meta:user-defined>
    <meta:user-defined meta:name="OVERHEIDop.woonplaats">Arnhem</meta:user-defined>
    <meta:user-defined meta:name="OVERHEIDop.straatnaam">Rietgracht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466 443525</meta:user-defined>
    <meta:user-defined meta:name="OVERHEIDop.versieInformatie"/>
  </office:meta>
</office:document-meta>
</file>