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style:style style:family="table-column" style:parent-style-name="colspec" style:name="id1-3-2-1-1-34-1-2-1-1">
      <style:table-column-properties/>
    </style:style>
    <style:style style:family="table-column" style:parent-style-name="colspec" style:name="id1-3-2-1-1-34-1-2-1-2">
      <style:table-column-properties/>
    </style:style>
    <style:style style:family="table-column" style:parent-style-name="colspec" style:name="id1-3-2-2-1-2-1-1-1">
      <style:table-column-properties style:rel-column-width="50*"/>
    </style:style>
    <style:style style:family="table-column" style:parent-style-name="colspec" style:name="id1-3-2-2-1-2-1-1-2">
      <style:table-column-properties style:rel-column-width="50*"/>
    </style:style>
    <style:style style:family="table-column" style:parent-style-name="colspec" style:name="id1-3-2-2-1-2-13-1-1">
      <style:table-column-properties style:rel-column-width="34*"/>
    </style:style>
    <style:style style:family="table-column" style:parent-style-name="colspec" style:name="id1-3-2-2-1-2-13-1-2">
      <style:table-column-properties style:rel-column-width="66*"/>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text:p>
      <text:section text:name="regeling_id1-3-2" text:style-name="regeling">
        <text:section text:name="aanhef_id1-3-2-1" text:style-name="aanhef">
          <text:section text:name="preambule_id1-3-2-1-1" text:style-name="preambule">
            <text:p text:style-name="al">Agendanr.:    20</text:p>
            <text:p text:style-name="al">Voorstelnr.:   RB2014099</text:p>
            <text:p text:style-name="al">Onderwerp:   Verordening gegevensverstrekking Basisregistratie Personen (BRP) 2014</text:p>
            <text:p text:style-name="al">Programma:   Dienstverlening</text:p>
            <text:p text:style-name="al"/>
            <text:p text:style-name="al">
            <text:span text:style-name="nadrukvet">Reden van agendering: ter besluitvorming</text:span>
          </text:p>
            <text:p text:style-name="al">Aan de Raad,</text:p>
            <text:p text:style-name="al">Heerhugowaard, 19 augustus 2014</text:p>
            <text:p text:style-name="al">
            <text:span text:style-name="nadrukvet">Probleemstelling</text:span>
          </text:p>
            <text:p text:style-name="al">De bestaande verordening GBA 2010 is van rechtswege vervallen en dient vervangen te worden.</text:p>
            <text:p text:style-name="al">
            <text:span text:style-name="nadrukvet">Inleiding / bestuurlijke achtergrond</text:span>
          </text:p>
            <text:p text:style-name="al">Met ingang van 6 januari 2014 is de Wet GBA vervangen door de nieuwe Wet Basisisregistratie Personen (Wbrp). Verstrekkingen van gegevens over inwoners kan alleen plaatsvinden als er een nieuwe verordening op grond van de nieuwe Wbrp wordt vastgesteld.</text:p>
            <text:p text:style-name="al">
            <text:span text:style-name="nadrukvet">Oplossingsrichtingen</text:span>
          </text:p>
            <text:p text:style-name="al">Nieuwe verordening vaststellen door de raad en door het college het Reglement aangewezen derden laten vaststellen.</text:p>
            <text:p text:style-name="al">
            <text:span text:style-name="nadrukvet">Juridische gevolgen:</text:span>
          </text:p>
            <text:p text:style-name="al">geen</text:p>
            <text:p text:style-name="al">
            <text:span text:style-name="nadrukvet">Financiële gevolgen:</text:span>
          </text:p>
            <text:p text:style-name="al">geen</text:p>
            <text:p text:style-name="al">
            <text:span text:style-name="nadrukvet">Communicatie:</text:span>
          </text:p>
            <text:p text:style-name="al">Publicatie op de website en bekend maken in de rubriek officiële mededelingen.</text:p>
            <text:p text:style-name="al">
            <text:span text:style-name="nadrukvet">Monitoring/Evaluatie</text:span>
          </text:p>
            <text:p text:style-name="al">De verordening maakt onderdeel uit van de verplichte jaarlijkse zelfevaluatie audit.</text:p>
            <text:p text:style-name="al">
            <text:span text:style-name="nadrukvet">Samenvatting</text:span>
          </text:p>
            <text:p text:style-name="al">Met de vaststelling van deze verordening voldoet de gemeente aan de voorwaarden die zijn gesteld in de Wet BRP om persoonsgegevens te kunnen verstrekken.</text:p>
            <text:p text:style-name="al">
            <text:span text:style-name="nadrukvet">Voorstel / besluit:</text:span>
          </text:p>
            <text:p text:style-name="al">Verordening Gegevensverstrekking Basisregistratie Personen (BRP) 2014 vaststellen.</text:p>
            <text:p text:style-name="al"/>
            <text:p text:style-name="al">Bijlagenr.... Titel/Onderwerp</text:p>
            <text:p text:style-name="al">RB2014099 Verordening gegevensverstrekking Basisregistratie personen (BRP) 2014</text:p>
            <text:p text:style-name="al">AVV14- 003</text:p>
            <text:p text:style-name="al"> </text:p>
            <text:p text:style-name="al">Burgemeester en wethouders van Heerhugowaard,</text:p>
            <text:p text:style-name="al">      </text:p>
            <text:list text:style-name="id1-3-2-1-1-34">
              <text:list-item text:style-override="id1-3-2-1-1-34-1">
                <text:number/>
                <text:p><draw:frame draw:style-name="lidiv"><draw:text-box ofo:max-width="15.3cm" ofo:min-height="1cm" ofo:min-width="5cm"><text:section text:name="table_id1-3-2-1-1-34-1-2" text:style-name="table"><text:p text:style-name="table_top"/>
                <table:table table:style-name="tgroup">
                  <table:table-column table:style-name="id1-3-2-1-1-34-1-2-1-1"/>
                  <table:table-column table:style-name="id1-3-2-1-1-34-1-2-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
              <text:p text:style-name="table_bottom"/></text:section></draw:text-box></draw:frame></text:p>
              </text:list-item>
            </text:list>
            <text:p text:style-name="al"> </text:p>
            <text:p text:style-name="al">
            <text:span text:style-name="nadrukondlijn">Advies commissie Maatschappelijke Ontwikkeling d.d. 4 september 2014</text:span>
          </text:p>
            <text:p text:style-name="al"/>
            <text:p text:style-name="al">Bespreekstuk</text:p>
          </text:section>
        </text:section>
        <text:section text:name="regeling-tekst_id1-3-2-2" text:style-name="regeling-tekst">
          <text:section text:name="hoofdstuk_id1-3-2-2-1" text:style-name="hoofdstuk">
            <text:p text:style-name="hoofdstuk_ko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gen</text:p>
                    </table:table-cell>
                    <table:table-cell table:style-name="entry" table:number-rows-spanned="1" table:number-columns-spanned="1">
                      <text:p text:style-name="table_al"/>
                    </table:table-cell>
                  </table:table-row>
                </table:table>
                <text:p text:style-name="table_bottom"/>
              </text:section>
              <text:p text:style-name="al">Nr.: RB2014099</text:p>
              <text:p text:style-name="al">de Raad van de gemeente Heerhugowaard;</text:p>
              <text:p text:style-name="al">gelezen het voorstel van burgemeester en wethouders d.d. 19 augustus 2014;</text:p>
              <text:p text:style-name="al">gelet op het advies van de commissie Maatschappelijke ontwikkeling d.d. 4 september 2014;</text:p>
              <text:p text:style-name="al">gelet op:</text:p>
              <text:p text:style-name="al">de Wet BRP;</text:p>
              <text:p text:style-name="al">b e s l u i t</text:p>
              <text:p text:style-name="al">de Verordening Gegevensverstrekking Basisregistratie Personen (BRP) 2014 vast te stellen.</text:p>
              <text:p text:style-name="al">Heerhugowaard, 23 september 2014</text:p>
              <text:p text:style-name="al">De Raad voornoemd,</text:p>
              <text:p text:style-name="al"/>
              <text:section text:name="table_id1-3-2-2-1-2-13" text:style-name="table">
                <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Verordening gegevensverstrekking Basisregistratie Personen</text:p>
            <text:section text:name="structuurtekst_id1-3-2-2-2-2" text:style-name="structuurtekst">
              <text:p text:style-name="al">Nr.RB2014099</text:p>
              <text:p text:style-name="al">de Raad van de gemeente Heerhugowaard;</text:p>
              <text:p text:style-name="al">gelezen het voorstel van burgemeester en wethouders d.d. 19 augustus 2014</text:p>
              <text:p text:style-name="al">b e s l u i t</text:p>
              <text:list text:style-name="id1-3-2-2-2-2-5">
                <text:list-item text:style-override="id1-3-2-2-2-2-5-1">
                  <text:number>-</text:number>
                  <text:p text:style-name="al">bijgevoegde verordening Gegevensverstrekking Basisregistratie Personen (BRP) 2014 vast te stellen</text:p>
                </text:list-item>
                <text:list-item text:style-override="id1-3-2-2-2-2-5-2">
                  <text:number>-</text:number>
                  <text:p text:style-name="al">het besluit tot vaststelling van de Verordening Gegevensverstrekking bekend te maken via de gemeentelijke website en in de rubriek Officiële Mededelingen</text:p>
                </text:list-item>
              </text:list>
              <text:p text:style-name="al">
              <text:span text:style-name="nadrukvet">VERORDENING GEMEENTELIJKE BASISREGISTRATIE PERSONEN (BRP) 2014</text:span>
            </text:p>
              <text:p text:style-name="al">De Wbrp bepaalt in artikel 3.8 dat bij of krachtens gemeentelijke Verordening regels gesteld kunnen worden omtrent de verstrekking van gegevens aan overheidsorganen die tevens een orgaan zijn van de gemeente. Door het vaststellen van de Verordening basisregistratie personen (BRP) 2014 wordt voorzien in de mogelijkheid dat het college van Burgemeester en Wethouders door middel van een regeling kan bepalen welke organisatieonderdelen binnen de gemeente inzage moeten krijgen in de persoonsgegevens.</text:p>
              <text:p text:style-name="al">De Wbrp bepaalt in artikel 3.9 dat:</text:p>
              <text:list text:style-name="id1-3-2-2-2-2-9">
                <text:list-item text:style-override="id1-3-2-2-2-2-9-1">
                  <text:number>a.</text:number>
                  <text:p text:style-name="al">voor zover daarin is voorzien bij gemeentelijke verordening gegevens verstrekt kunnen worden aan derden met voorafgaande schriftelijke toestemming van de ingeschrevene;</text:p>
                </text:list-item>
                <text:list-item text:style-override="id1-3-2-2-2-2-9-2">
                  <text:number>b.</text:number>
                  <text:p text:style-name="al">bij gemeentelijke verordening werkzaamheden met een voor de gemeente gewichtig maatschappelijk belang aangewezen kunnen worden ten behoeve waarvan gegevens uit de basisregistratie verstrekt kunnen worden;</text:p>
                </text:list-item>
                <text:list-item text:style-override="id1-3-2-2-2-2-9-3">
                  <text:number>c.</text:number>
                  <text:p text:style-name="al">bij gemeentelijke verordening de categorieën van derden die in aanmerking komen voor verstrekking van persoonsgegevens wordt bepaald.</text:p>
                </text:list-item>
              </text:list>
            </text:section>
            <text:section text:name="artikel_id1-3-2-2-2-3" text:style-name="artikel">
              <text:p text:style-name="artikel_kop_titel"><text:span text:style-name="artikel_kop_label">Artikel</text:span> <text:span text:style-name="artikel_kop_nr">1.</text:span> Verstrekkingen aan organen van de gemeente</text:p>
              <text:list text:style-name="id1-3-2-2-2-3-2">
                <text:list-item text:style-override="id1-3-2-2-2-3-2">
                  <text:number>1.</text:number>
                  <text:p text:style-name="al">Het college van burgemeester en wethouders verstrekt aan een overheidsorgaan gegevens uit de basisregistratie, voor zover dit is bepaald bij nadere regeling van het college.</text:p>
                </text:list-item>
                <text:list-item text:style-override="id1-3-2-2-2-3-3">
                  <text:number>2.</text:number>
                  <text:p text:style-name="al">Burgemeester en wethouders regelen de systematische verstrekking van gegevens aan binnengemeentelijke overheidsorganen, de toegang van die organen tot de Basisregistratie alsmede de verbanden tussen de Basisregistratie en andere gegevensverzamelingen van de gemeente.</text:p>
                </text:list-item>
                <text:list-item text:style-override="id1-3-2-2-2-3-4">
                  <text:number>3.</text:number>
                  <text:p text:style-name="al">Burgemeester en wethouders regelen de verstrekking van de authentieke gegevens uit de Basisregistratie aan binnengemeentelijke overheidsorganen ingevolge het verplichte gebruik op grond van artikel 3.2 van de Wet Basisregistratie Personen (Wbrp).</text:p>
                </text:list-item>
              </text:list>
            </text:section>
            <text:section text:name="artikel_id1-3-2-2-2-4" text:style-name="artikel">
              <text:p text:style-name="artikel_kop_titel"><text:span text:style-name="artikel_kop_label">Artikel</text:span> <text:span text:style-name="artikel_kop_nr">2.</text:span> Verstrekkingen aan derden</text:p>
              <text:list text:style-name="id1-3-2-2-2-4-2">
                <text:list-item text:style-override="id1-3-2-2-2-4-2">
                  <text:number>1.</text:number>
                  <text:p text:style-name="al">Het college van Burgemeester en Wethouders kan overeenkomstig artikel 3.9 van de Wet basisregistratie personen, op verzoek van een derde aan hem gegevens verstrekken uit de basisregistratie personen als:</text:p>
                  <text:list text:style-name="id1-3-2-2-2-4-2-3">
                    <text:list-item text:style-override="id1-3-2-2-2-4-2-3-1">
                      <text:number>a.</text:number>
                      <text:p text:style-name="al">De derde voorafgaande schriftelijke toestemming heeft van de ingeschrevene over wie gegevens worden verstrekt, of</text:p>
                    </text:list-item>
                    <text:list-item text:style-override="id1-3-2-2-2-4-2-3-2">
                      <text:number>b.</text:number>
                      <text:p text:style-name="al">De verstrekking in overeenstemming is met het bepaalde krachtens het derde lid.</text:p>
                    </text:list-item>
                  </text:list>
                </text:list-item>
                <text:list-item text:style-override="id1-3-2-2-2-4-3">
                  <text:number>2.</text:number>
                  <text:p text:style-name="al">Verstrekking overeenkomstig het eerste lid,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4">
                  <text:number>3.</text:number>
                  <text:p text:style-name="al">Het college van Burgemeester en Wethouders wijst aan:</text:p>
                  <text:list text:style-name="id1-3-2-2-2-4-4-3">
                    <text:list-item text:style-override="id1-3-2-2-2-4-4-3-1">
                      <text:number>a.</text:number>
                      <text:p text:style-name="al"> De werkzaamheden met een gewichtig maatschappelijk belang voor de gemeente, ten behoeve waarvan gegevens uit de basisregistratie kunnen worden verstrekt, en</text:p>
                    </text:list-item>
                    <text:list-item text:style-override="id1-3-2-2-2-4-4-3-2">
                      <text:number>b.</text:number>
                      <text:p text:style-name="al">De categorieën van derden die in aanmerking komen voor verstrekking van gegevens uit de basisregistratie.</text:p>
                    </text:list-item>
                  </text:list>
                </text:list-item>
              </text:list>
            </text:section>
            <text:section text:name="artikel_id1-3-2-2-2-5" text:style-name="artikel">
              <text:p text:style-name="artikel_kop_titel"><text:span text:style-name="artikel_kop_label">Artikel</text:span> <text:span text:style-name="artikel_kop_nr">3.</text:span> Inwerkingtreding en citeerartikel</text:p>
              <text:list text:style-name="id1-3-2-2-2-5-2">
                <text:list-item text:style-override="id1-3-2-2-2-5-2-1">
                  <text:number>1.</text:number>
                  <text:p text:style-name="al">Deze verordening treedt in werking op de dag waarop de Wet basisregistratie personen (Wbrp) in werking treedt. Indien de Wet basisregistratie personen al in werking is getreden, dan geldt dat deze verordening in werking treedt op de dag na bekendmaking en terugwerkt tot de dag waarop de Wet basisregistraties personen (Wbrp) in werking is getreden.</text:p>
                </text:list-item>
                <text:list-item text:style-override="id1-3-2-2-2-5-2-2">
                  <text:number>2.</text:number>
                  <text:p text:style-name="al">Deze verordening wordt aangehaald als: Verordening gegevensverstrekking basisregistratie personen (BRP) 2014.</text:p>
                </text:list-item>
                <text:list-item text:style-override="id1-3-2-2-2-5-2-3">
                  <text:number>3.</text:number>
                  <text:p text:style-name="al">De Verordening Gemeentelijke basisadministratie persoonsgegevens van 9 november 2010 wordt ingetrokken.</text:p>
                </text:list-item>
              </text:list>
              <text:p text:style-name="al">Aldus vastgesteld in de openbare vergadering van de Raad.</text:p>
              <text:p text:style-name="al">Heerhugowaard, 23 september 2014</text:p>
              <text:p text:style-name="al">De Raad voornoemd,</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9853</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53</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53</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53</meta:user-defined>
    <meta:user-defined meta:name="OVERHEIDop.GmbID/DC.identifier">gmb-2017-3985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erhugowaard</meta:user-defined>
    <meta:user-defined meta:name="DC.source">artikel 3.9, eerste lid, van de Wet basisregistratie personen;1.0:c:BWBR0033715&amp;artikel=3.9&amp;lid=1&amp;g=2015-09-01</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versieInformatie"/>
  </office:meta>
</office:document-meta>
</file>