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uytgraaf veld 17b, bouwnummer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9649</text:p>
            <text:p text:style-name="common-al">Omschrijving: bouwen van een grondgebonden woning en het realiseren van een uitweg, Noordereiland 9</text:p>
            <text:p text:style-name="common-al">Adres: Schuytgraaf veld 17b, bouwnummer 1</text:p>
            <text:p text:style-name="common-al">Activiteiten: Bouwen, Aanleggen, Strijdig Gebruik gronden/bouwwerken met RO, Uitweg </text:p>
            <text:p text:style-name="common-al">Besluit: Verlenen</text:p>
            <text:p text:style-name="common-al">Datum besluit: 28 december 2016</text:p>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985</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5</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5</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uytgraaf veld 17b, bouwnummer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3985</meta:user-defined>
    <meta:user-defined meta:name="OVERHEIDop.GmbID/DC.identifier">gmb-2017-3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Zuidereilan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661 440311</meta:user-defined>
    <meta:user-defined meta:name="OVERHEIDop.versieInformatie"/>
  </office:meta>
</office:document-meta>
</file>