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enno Simonszweg 200, 2016-09020, verbouwen en uitbreiden bestaande gebouw, verzonden 9 maart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84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enno Simonszweg 200, 2016-09020, verbouwen en uitbreiden bestaande gebouw, verzonden 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846</meta:user-defined>
    <meta:user-defined meta:name="OVERHEIDop.GmbID/DC.identifier">gmb-2017-39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SC 264</meta:user-defined>
    <meta:user-defined meta:name="OVERHEIDop.woonplaats">Haarlem</meta:user-defined>
    <meta:user-defined meta:name="OVERHEIDop.straatnaam">Menno Simonsz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623 488052</meta:user-defined>
    <meta:user-defined meta:name="OVERHEIDop.versieInformatie"/>
  </office:meta>
</office:document-meta>
</file>