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sscheweg 70A, 5151BE, Drun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8 februari 2017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onhuis aan de Bosscheweg 70A (het nieuwe woonhuis krijgt op termijn huisnummer 70B), in Drunen. De vergunning is verzonden op 2 maart 2017 en bij de gemeente bekend onder nummer 4927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84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4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4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scheweg 70A, 5151BE, Drunen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843</meta:user-defined>
    <meta:user-defined meta:name="OVERHEIDop.GmbID/DC.identifier">gmb-2017-39843</meta:user-defined>
    <meta:user-defined meta:name="OVERHEID.TaxonomieBeleidsagenda/OVERHEID.category">Ruimte en infrastructuur | Organisatie en beleid</meta:user-defined>
    <meta:user-defined meta:name="OVERHEIDop.referentienummer">492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E</meta:user-defined>
    <meta:user-defined meta:name="OVERHEIDop.woonplaats">Drun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581 411132</meta:user-defined>
    <meta:user-defined meta:name="OVERHEIDop.versieInformatie"/>
  </office:meta>
</office:document-meta>
</file>