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renweg 154B, 1934PC, Egmond aan den Hoef, het bouwen van een woning, 28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984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8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8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renweg 154B, 1934PC, Egmond aan den Hoef, het bouwen van een woning, 28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984</meta:user-defined>
    <meta:user-defined meta:name="OVERHEIDop.GmbID/DC.identifier">gmb-2017-39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PC 154b</meta:user-defined>
    <meta:user-defined meta:name="OVERHEIDop.woonplaats">Egmond aan den Hoef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011 514205</meta:user-defined>
    <meta:user-defined meta:name="OVERHEIDop.versieInformatie"/>
  </office:meta>
</office:document-meta>
</file>