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slopen in beschermd stads- of dorpsgezicht/bouwen) - Sommelsdijk, Oudelandsedijk 13 en 13a: realiseren kantoor en appartement, ontvangstdatum: 06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3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3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3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slopen in beschermd stads- of dorpsgezicht/bouwen) - Sommelsdijk, Oudelandsedijk 13 en 13a: realiseren kantoor en appartement, ontvangstdatum: 06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839</meta:user-defined>
    <meta:user-defined meta:name="OVERHEIDop.GmbID/DC.identifier">gmb-2017-39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H 24</meta:user-defined>
    <meta:user-defined meta:name="OVERHEIDop.woonplaats">Sommelsdijk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7447 418133</meta:user-defined>
    <meta:user-defined meta:name="OVERHEIDop.versieInformatie"/>
  </office:meta>
</office:document-meta>
</file>