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ngerloostraat kavel 6, Elshout, Bouwen bedrijfswoning 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maart 2017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woning en bedrijfshal aan de Tongerloostraat, kavel 6, perceelnummer K2090, in Elshout. De vergunning is verzonden op 3 maart 2017 en bij de gemeente bekend onder nummer 4914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Optioneel aan of uit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838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8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ngerloostraat kavel 6, Elshout, Bouwen bedrijfswoning 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838</meta:user-defined>
    <meta:user-defined meta:name="OVERHEIDop.GmbID/DC.identifier">gmb-2017-39838</meta:user-defined>
    <meta:user-defined meta:name="OVERHEID.TaxonomieBeleidsagenda/OVERHEID.category">Ruimte en infrastructuur | Organisatie en beleid</meta:user-defined>
    <meta:user-defined meta:name="OVERHEIDop.referentienummer">491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40t</meta:user-defined>
    <meta:user-defined meta:name="OVERHEIDop.woonplaats">Elshout</meta:user-defined>
    <meta:user-defined meta:name="OVERHEIDop.straatnaam">Tongerloo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479 412322</meta:user-defined>
    <meta:user-defined meta:name="OVERHEIDop.versieInformatie"/>
  </office:meta>
</office:document-meta>
</file>