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oikershof 8, 5256KD, Oudheusden, Kappen notenboom 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februari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notenboom en een haagbeuk aan Kooikershof 8 in Oudheusden. De vergunning is verzonden op 6 februari 2017 en bij de gemeente bekend onder nummer 4941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83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hof 8, 5256KD, Oudheusden, Kappen notenboom 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834</meta:user-defined>
    <meta:user-defined meta:name="OVERHEIDop.GmbID/DC.identifier">gmb-2017-39834</meta:user-defined>
    <meta:user-defined meta:name="OVERHEID.TaxonomieBeleidsagenda/OVERHEID.category">Ruimte en infrastructuur | Organisatie en beleid</meta:user-defined>
    <meta:user-defined meta:name="OVERHEIDop.referentienummer">494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D 8</meta:user-defined>
    <meta:user-defined meta:name="OVERHEIDop.woonplaats">Oudheusden</meta:user-defined>
    <meta:user-defined meta:name="OVERHEIDop.straatnaam">Kooiker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32 415296</meta:user-defined>
    <meta:user-defined meta:name="OVERHEIDop.versieInformatie"/>
  </office:meta>
</office:document-meta>
</file>