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Mendelssohnlaan 2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905</text:p>
            <text:p text:style-name="tussenkopcur">Datum indiening: 3 maart 2017</text:p>
            <text:p text:style-name="tussenkopcur">Omschrijving: kappen van 2 Dennen</text:p>
            <text:p text:style-name="tussenkopcur">Adres: Mendelssohnlaan 29 </text:p>
            <text:p text:style-name="tussenkopcur">Activiteiten: Kapp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Mendelssohnlaan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832</meta:user-defined>
    <meta:user-defined meta:name="OVERHEIDop.GmbID/DC.identifier">gmb-2017-39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ET 29</meta:user-defined>
    <meta:user-defined meta:name="OVERHEIDop.woonplaats">Arnhem</meta:user-defined>
    <meta:user-defined meta:name="OVERHEIDop.straatnaam">Mendelssohn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369 446042</meta:user-defined>
    <meta:user-defined meta:name="OVERHEIDop.versieInformatie"/>
  </office:meta>
</office:document-meta>
</file>