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renweg 165, 1934PB, Egmond aan den Hoef, het bouwen van een bijgebouw, 29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83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83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renweg 165, 1934PB, Egmond aan den Hoef, het bouwen van een bijgebouw, 29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83</meta:user-defined>
    <meta:user-defined meta:name="OVERHEIDop.GmbID/DC.identifier">gmb-2017-3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PB 165</meta:user-defined>
    <meta:user-defined meta:name="OVERHEIDop.woonplaats">Egmond aan den Hoef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996 514574</meta:user-defined>
    <meta:user-defined meta:name="OVERHEIDop.versieInformatie"/>
  </office:meta>
</office:document-meta>
</file>