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erard van Oostromstraat 55, 5256JK, Oudheusden, bouwen van een tuinhuis en overkapp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gunningsvrij</text:p>
            <text:p text:style-name="common-al"/>
            <text:p text:style-name="common-al">Het college van Heusden heeft op 20 december 2016 een aanvraag voor een omgevingsvergunning ontvangen voor de activiteit(en):</text:p>
            <text:list text:style-name="id1-3-2-1-1-4">
              <text:list-item text:style-override="id1-3-2-1-1-4-1">
                <text:number>•</text:number>
                <text:p text:style-name="al">Bouwen</text:p>
              </text:list-item>
            </text:list>
            <text:p text:style-name="common-al">Voor het bouwen van een tuinhuis en overkapping aan de Gerard van Oostromstraat 55 in Oudheusden. </text:p>
            <text:p text:style-name="common-al"/>
            <text:p text:style-name="tussenkopcur">Vergunningsvrij</text:p>
            <text:p text:style-name="common-al">Het college van Heusden heeft op 30 december 2016 een besluit genomen met als inhoud dat geen omgevingsvergunning nodig is voor deze activiteit(en), gelet op de door aanvrager aangegeven afmetingen. Het besluit is op 30 december 2016 verzonden en bij de gemeente bekend onder nummer 49527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981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erard van Oostromstraat 55, 5256JK, Oudheusden, bouwen van een tuinhuis 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19</meta:user-defined>
    <meta:user-defined meta:name="OVERHEIDop.GmbID/DC.identifier">gmb-2017-39819</meta:user-defined>
    <meta:user-defined meta:name="OVERHEID.TaxonomieBeleidsagenda/OVERHEID.category">Ruimte en infrastructuur | Organisatie en beleid</meta:user-defined>
    <meta:user-defined meta:name="OVERHEIDop.referentienummer">49527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JK 55</meta:user-defined>
    <meta:user-defined meta:name="OVERHEIDop.woonplaats">Oudheusden</meta:user-defined>
    <meta:user-defined meta:name="OVERHEIDop.straatnaam">Gerard van Oostrom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143 414716</meta:user-defined>
    <meta:user-defined meta:name="OVERHEIDop.versieInformatie"/>
  </office:meta>
</office:document-meta>
</file>