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luwelen Burgwal / Kalver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vangen van tramsporen aan de Kalvermarkt / Wijnhaven en het aanbrengen van een streetprint in de periode van 20 maart 2017 tot en met 5 mei 2017.</text:p>
            <text:p text:style-name="common-al"/>
            <text:p text:style-name="common-al">Ons kenmerk: 00014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 Kalvermarkt</text:p>
            <text:p text:style-name="tussenkopcur">
            <text:span text:style-name="nadrukvet">Datum bekendmaking besluit:</text:span>
          </text:p>
            <text:p text:style-name="common-al">7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1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Fluwelen Burgwal / Kalvermark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16</meta:user-defined>
    <meta:user-defined meta:name="OVERHEIDop.GmbID/DC.identifier">gmb-2017-39816</meta:user-defined>
    <meta:user-defined meta:name="OVERHEID.TaxonomieBeleidsagenda/OVERHEID.category">Ruimte en infrastructuur | Organisatie en beleid</meta:user-defined>
    <meta:user-defined meta:name="DCTERMS.abstract">Vervangen van tramsporen aan de Kalvermarkt / Wijnhaven en het aanbrengen van een streetprint in de periode van 20 maart 2017 tot en met 5 mei 2017.</meta:user-defined>
    <meta:user-defined meta:name="OVERHEIDop.referentienummer">00014NOW17/62756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G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22578-v1-BM 170309 00014NOW17 Fluw...|exb-2017-8783</meta:user-defined>
    <meta:user-defined meta:name="OVERHEID.EPSG28992/DC.spatial">81717.56 455151.139</meta:user-defined>
    <meta:user-defined meta:name="OVERHEIDop.versieInformatie"/>
  </office:meta>
</office:document-meta>
</file>