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ortlaan 7, 1871EP, Schoorl, het organiseren van een kofferbakmarkt op het evenemententerrein, iedere zondag van april tot eind september 2017, 29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8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ortlaan 7, 1871EP, Schoorl, het organiseren van een kofferbakmarkt op het evenemententerrein, iedere zondag van april tot eind september 2017, 29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81</meta:user-defined>
    <meta:user-defined meta:name="OVERHEIDop.GmbID/DC.identifier">gmb-2017-3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P 38</meta:user-defined>
    <meta:user-defined meta:name="OVERHEIDop.woonplaats">Schoorl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18 524092</meta:user-defined>
    <meta:user-defined meta:name="OVERHEIDop.versieInformatie"/>
  </office:meta>
</office:document-meta>
</file>