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George Orwellhof 1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418</text:p>
            <text:p text:style-name="tussenkopcur">Datum indiening: 27 februari 2017</text:p>
            <text:p text:style-name="tussenkopcur">Omschrijving: het uitbreiden van een woning</text:p>
            <text:p text:style-name="tussenkopcur">Adres: George Orwellhof 18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0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0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George Orwellhof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06</meta:user-defined>
    <meta:user-defined meta:name="OVERHEIDop.GmbID/DC.identifier">gmb-2017-3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L 18</meta:user-defined>
    <meta:user-defined meta:name="OVERHEIDop.woonplaats">Arnhem</meta:user-defined>
    <meta:user-defined meta:name="OVERHEIDop.straatnaam">George Orwellho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49 439336</meta:user-defined>
    <meta:user-defined meta:name="OVERHEIDop.versieInformatie"/>
  </office:meta>
</office:document-meta>
</file>