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1 - Haven 19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Haven 19, 2871 CK Schoonhoven</text:span>.</text:p>
            <text:p text:style-name="common-al">Op 7 maart 2017 heeft de gemeente een aanvraag ontvangen voor een omgevingsvergunning voor het veranderen van raamkozijnen en het vernieuwen van het voegwerk in de gevel op het adres Haven 19, 2871 CK Schoonhoven. De aanvraag is geregistreerd onder zaaknummer SXO-20170660.</text:p>
            <text:p text:style-name="common-al">
            <text:span text:style-name="nadrukvet"/>
          </text:p>
            <text:p text:style-name="common-al">
            <text:span text:style-name="nadrukvet">Procedure</text:span>
          </text:p>
            <text:p text:style-name="common-al">Dez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9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1 - Haven 19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94</meta:user-defined>
    <meta:user-defined meta:name="OVERHEIDop.GmbID/DC.identifier">gmb-2017-39794</meta:user-defined>
    <meta:user-defined meta:name="OVERHEID.TaxonomieBeleidsagenda/OVERHEID.category">Ruimte en infrastruc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K 19</meta:user-defined>
    <meta:user-defined meta:name="OVERHEIDop.woonplaats">Schoonhoven</meta:user-defined>
    <meta:user-defined meta:name="OVERHEIDop.straatnaam">Haven</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EPSG28992/DC.spatial">118203 439709</meta:user-defined>
    <meta:user-defined meta:name="OVERHEIDop.versieInformatie"/>
  </office:meta>
</office:document-meta>
</file>