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Heijenoordseweg 5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299</text:p>
            <text:p text:style-name="tussenkopcur">Datum indiening: 24 februari 2017</text:p>
            <text:p text:style-name="tussenkopcur">Omschrijving: plaatsen van een dakkapel</text:p>
            <text:p text:style-name="tussenkopcur">Adres: Heijenoordseweg 56 </text:p>
            <text:p text:style-name="tussenkopcur">Activiteiten: Bouwen</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9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Heijenoordseweg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92</meta:user-defined>
    <meta:user-defined meta:name="OVERHEIDop.GmbID/DC.identifier">gmb-2017-3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B 56</meta:user-defined>
    <meta:user-defined meta:name="OVERHEIDop.woonplaats">Arnhem</meta:user-defined>
    <meta:user-defined meta:name="OVERHEIDop.straatnaam">Heijenoords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785 444438</meta:user-defined>
    <meta:user-defined meta:name="OVERHEIDop.versieInformatie"/>
  </office:meta>
</office:document-meta>
</file>