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, Bilt 8B, 6107 BM te Stevensweert / Maasg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21 februari 2017, het verwijderen van asbesthoudende materialen van de schuur (golfplaat en vorsten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9790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790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790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loopmelding, Bilt 8B, 6107 BM te Stevensweert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39790</meta:user-defined>
    <meta:user-defined meta:name="OVERHEIDop.GmbID/DC.identifier">gmb-2017-397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107BM 8</meta:user-defined>
    <meta:user-defined meta:name="OVERHEIDop.woonplaats">Stevensweert</meta:user-defined>
    <meta:user-defined meta:name="OVERHEIDop.straatnaam">Bilt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87656 348662</meta:user-defined>
    <meta:user-defined meta:name="OVERHEIDop.versieInformatie"/>
  </office:meta>
</office:document-meta>
</file>