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lengen van de omgevingsvergunning voor een tijdelijke woonunit,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verlengen van de omgevingsvergunning voor een tijdelijke woonunit. Dossiernummer 2017-0172, verzonden aan aanvrager op 07-03-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8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lengen van de omgevingsvergunning voor een tijdelijke woonunit, Klein Loch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88</meta:user-defined>
    <meta:user-defined meta:name="OVERHEIDop.GmbID/DC.identifier">gmb-2017-39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H 5</meta:user-defined>
    <meta:user-defined meta:name="OVERHEIDop.woonplaats">Moergestel</meta:user-defined>
    <meta:user-defined meta:name="OVERHEIDop.straatnaam">Klein Loch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53 393271</meta:user-defined>
    <meta:user-defined meta:name="OVERHEIDop.versieInformatie"/>
  </office:meta>
</office:document-meta>
</file>