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erker aan de voorzijde, Pater van den Elsenstraat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ter van den Elsenstraat 18 Oisterwijk</text:span>, het bouwen van een erker aan de voorzijde. Dossiernummer 2017-0181, verzonden aan aanvrager op 08-03-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8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8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8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erker aan de voorzijde, Pater van den Elsenstraat 1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84</meta:user-defined>
    <meta:user-defined meta:name="OVERHEIDop.GmbID/DC.identifier">gmb-2017-39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X 18</meta:user-defined>
    <meta:user-defined meta:name="OVERHEIDop.woonplaats">Oisterwijk</meta:user-defined>
    <meta:user-defined meta:name="OVERHEIDop.straatnaam">Pater van den Els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09 398517</meta:user-defined>
    <meta:user-defined meta:name="OVERHEIDop.versieInformatie"/>
  </office:meta>
</office:document-meta>
</file>