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luchtkanaal, Donkhorst 5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 A Moergestel</text:span>, het bouwen van een luchtkanaal. Dossiernummer 2016-0920, verzonden aan aanvrager op 07-03-2017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uchtkanaal, Donkhorst 5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80</meta:user-defined>
    <meta:user-defined meta:name="OVERHEIDop.GmbID/DC.identifier">gmb-2017-397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a</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2065</meta:user-defined>
    <meta:user-defined meta:name="OVERHEIDop.versieInformatie"/>
  </office:meta>
</office:document-meta>
</file>