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hippisch evenement, 17, 21 en 24 juni 2017, terrein gelegen aan de Dreef-Oud Willae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en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hippisch evenement op: 17, 21 en 24 juni 2017 op een terrein gelegen aan de Dreef-Oud Willaer.</text:p>
              </text:list-item>
            </text:list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heden 2 weken ter inzage bij de afdeling gemeentewinkel. Gedurende deze termijn kan iedere belanghebbende bedenkingen indienen bij de Burgemeester van Scherpenzeel.</text:p>
            <text:p text:style-name="common-al"> </text:p>
            <text:p text:style-name="common-al">Nadere informatie is te verkrijgen bij de afdeling gemeentewinkel, Gert van Dijk.</text:p>
            <text:p text:style-name="last-al">
            <text:a xlink:href="mailto:g.dijk@scherpenzeel.nl" xlink:type="simple">g.dijk@scherpenzeel.nl</text:a> of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77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hippisch evenement, 17, 21 en 24 juni 2017, terrein gelegen aan de Dreef-Oud Willae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779</meta:user-defined>
    <meta:user-defined meta:name="OVERHEIDop.GmbID/DC.identifier">gmb-2017-397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NA</meta:user-defined>
    <meta:user-defined meta:name="OVERHEIDop.woonplaats">Scherpenzeel</meta:user-defined>
    <meta:user-defined meta:name="OVERHEIDop.straatnaam">Oud Willaer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757 455549</meta:user-defined>
    <meta:user-defined meta:name="OVERHEIDop.versieInformatie"/>
  </office:meta>
</office:document-meta>
</file>