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kappen van diverse begroeïngen, Moergestelseweg 40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Moergestelseweg 40 Oisterwijk</text:span>, het kappen van diverse begroeïngen. Dossiernummer 2017-0227, ingediend op 01-03-2017 (Activiteit; Kappen)</text:span>
          </text:p>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9777</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777</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777</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kappen van diverse begroeïngen, Moergestelseweg 40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39777</meta:user-defined>
    <meta:user-defined meta:name="OVERHEIDop.GmbID/DC.identifier">gmb-2017-39777</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JW 40</meta:user-defined>
    <meta:user-defined meta:name="OVERHEIDop.woonplaats">Oisterwijk</meta:user-defined>
    <meta:user-defined meta:name="OVERHEIDop.straatnaam">Moergestelseweg</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0837 398014</meta:user-defined>
    <meta:user-defined meta:name="OVERHEIDop.versieInformatie"/>
  </office:meta>
</office:document-meta>
</file>