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Hoogstedehof 1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470</text:p>
            <text:p text:style-name="tussenkopcur">Datum indiening: 28 februari 2017</text:p>
            <text:p text:style-name="tussenkopcur">Omschrijving: het plaatsen van een tuinhuis met overkapping</text:p>
            <text:p text:style-name="tussenkopcur">Adres: Hoogstedehof 15 </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7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7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7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Hoogstedehof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76</meta:user-defined>
    <meta:user-defined meta:name="OVERHEIDop.GmbID/DC.identifier">gmb-2017-39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T 15</meta:user-defined>
    <meta:user-defined meta:name="OVERHEIDop.woonplaats">Arnhem</meta:user-defined>
    <meta:user-defined meta:name="OVERHEIDop.straatnaam">Hoogstedehof</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516 443909</meta:user-defined>
    <meta:user-defined meta:name="OVERHEIDop.versieInformatie"/>
  </office:meta>
</office:document-meta>
</file>