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reguliere omgevingsvergunning voor het bouwen van een woning op het perceel Heerenvest 10, 1715 AA Span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Opmeer hebben op 9 maart 2017 een omgevingsvergunning verleend voor het bouwen van een woning op het perceel Heerenvest 10, 1715 AA Spanbroek.</text:p>
            <text:p text:style-name="tussenkopcur">
            <text:span text:style-name="nadrukvet">Mogelijkheid van bezwaar</text:span>
          </text:p>
            <text:p text:style-name="common-al">Tegen het besluit kunnen belanghebbenden binnen zes weken na de verzenddatum bezwaar maken bij burgemeester en wethouders, Postbus 199, 1715 ZK Spanbroek.</text:p>
            <text:p text:style-name="common-al">Het bezwaarschrift moet worden ondertekend en ten minste bevatten:</text:p>
            <text:p text:style-name="common-al">• naam en adres van de indiener;</text:p>
            <text:p text:style-name="common-al">• verzenddatum;</text:p>
            <text:p text:style-name="common-al">• een omschrijving van het besluit waartegen u bezwaar maakt;</text:p>
            <text:p text:style-name="common-al">• de redenen van het bezwaar.</text:p>
            <text:p text:style-name="common-al">Een bezwaarschrift kan niet per e-mail worden ingediend.</text:p>
            <text:p text:style-name="tussenkopcur">
            <text:span text:style-name="nadrukvet">Voorlopige voorziening</text:span>
          </text:p>
            <text:p text:style-name="common-al">Het indienen van een bezwaarschrift schorst niet automatisch de werking van het besluit.</text:p>
            <text:p text:style-name="common-al">Als u bezwaar heeft ingediend kunt u daarnaast bij spoedeisend belang bij de voorzieningenrechter van de Rechtbank Noord-Holland vragen een voorlopige voorziening te treffen om het besluit te schorsen.</text:p>
            <text:p text:style-name="common-al">Het indienen van een verzoek om voorlopige voorziening kan alleen als u binnen de termijn een bezwaarschrift heeft ingediend. Het adres van de voorzieningenrechter is: Rechtbank Noord-Holland, Postbus 1621, 2003 BR Haarlem.</text:p>
            <text:p text:style-name="last-al">U kunt ook digitaal een verzoek om voorlopige voorziening indienen bij genoemde rechtbank via http://loket.rechtspraak.nl/bestuursrecht. Daarvoor moet u wel beschikken over een elektronische handtekening (DigiD). Kijk op de genoemde web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meer</text:p>
            </table:table-cell>
            <table:table-cell office:value-type="string" table:style-name="header.C">
              <text:p text:style-name="headerright"><text:span text:style-name="nr">Nr. 39775</text:span><text:line-break/><text:date style:data-style-name="dag" text:fixed="true" text:date-value="2017-03-13"/><text:line-break/><text:date style:data-style-name="jaar" text:fixed="true" text:date-value="2017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9775</text:span><text:date style:data-style-name="nicedate" text:fixed="true" text:date-value="2017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9775</text:span><text:date style:data-style-name="nicedate" text:fixed="true" text:date-value="2017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ende reguliere omgevingsvergunning voor het bouwen van een woning op het perceel Heerenvest 10, 1715 AA Span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3</meta:user-defined>
    <meta:user-defined meta:name="OVERHEIDop.publicationIssue">39775</meta:user-defined>
    <meta:user-defined meta:name="OVERHEIDop.GmbID/DC.identifier">gmb-2017-3977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pmeer</meta:user-defined>
    <meta:user-defined meta:name="OVERHEID.PostcodeHuisnummer/OVERHEIDop.postcodeHuisnummer">1715AA</meta:user-defined>
    <meta:user-defined meta:name="OVERHEIDop.woonplaats">Spanbroek</meta:user-defined>
    <meta:user-defined meta:name="OVERHEIDop.straatnaam">Heerenvest</meta:user-defined>
    <meta:user-defined meta:name="OVERHEIDgvop.Informatietype/DC.type">Beschikkingen | afhandeling</meta:user-defined>
    <meta:user-defined meta:name="OVERHEID.Gemeente/OVERHEID.authority">Opmeer</meta:user-defined>
    <meta:user-defined meta:name="OVERHEID.Gemeente/DCTERMS.publisher">Opmeer</meta:user-defined>
    <meta:user-defined meta:name="OVERHEID.EPSG28992/DC.spatial">126025 523644</meta:user-defined>
    <meta:user-defined meta:name="OVERHEIDop.versieInformatie"/>
  </office:meta>
</office:document-meta>
</file>