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roenenbergweg nabij nr. 2 in Keijenborg, het kappen van een populier</text:p>
      <text:section text:name="zakelijke-mededeling_id1-3-2" text:style-name="zakelijke-mededeling">
        <text:section text:name="zakelijke-mededeling-tekst_id1-3-2-1" text:style-name="zakelijke-mededeling-tekst">
          <text:section text:name="tekst_id1-3-2-1-1" text:style-name="tekst">
            <text:p text:style-name="common-al">Op 09 maart 2017 is een aanvraag ingediend voor een omgevingsvergunning. De aanvraag is geregistreerd onder kenmerk SXO40725355. De aanvraag gaat over het kappen van een populier aan de Broenenbergweg nabij nr. 2 in Keijenborg.</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9774</text:span><text:line-break/><text:date style:data-style-name="dag" text:fixed="true" text:date-value="2017-03-13"/><text:line-break/><text:date style:data-style-name="jaar" text:fixed="true" text:date-value="2017-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774</text:span><text:date style:data-style-name="nicedate" text:fixed="true" text:date-value="2017-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774</text:span><text:date style:data-style-name="nicedate" text:fixed="true" text:date-value="2017-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oenenbergweg nabij nr. 2 in Keijenborg, het kappen van een populi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3</meta:user-defined>
    <meta:user-defined meta:name="OVERHEIDop.publicationIssue">39774</meta:user-defined>
    <meta:user-defined meta:name="OVERHEIDop.GmbID/DC.identifier">gmb-2017-397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6KK 2</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8776</meta:user-defined>
    <meta:user-defined meta:name="OVERHEID.EPSG28992/DC.spatial">217170 450254</meta:user-defined>
    <meta:user-defined meta:name="OVERHEIDop.versieInformatie"/>
  </office:meta>
</office:document-meta>
</file>