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twee ballenvangers, Sportlaan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10 Oisterwijk</text:span>, het aanbrengen van twee ballenvangers. Dossiernummer 2016-0971, verzonden aan aanvrager op 03-03-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6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6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6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brengen van twee ballenvangers, Sportlaan 1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67</meta:user-defined>
    <meta:user-defined meta:name="OVERHEIDop.GmbID/DC.identifier">gmb-2017-39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K 10</meta:user-defined>
    <meta:user-defined meta:name="OVERHEIDop.woonplaats">Oisterwijk</meta:user-defined>
    <meta:user-defined meta:name="OVERHEIDop.straatnaam">Sport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37 397978</meta:user-defined>
    <meta:user-defined meta:name="OVERHEIDop.versieInformatie"/>
  </office:meta>
</office:document-meta>
</file>