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30 coniferen en 4 bomen, Gemullehoekenweg 125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Gemullehoekenweg 125 Oisterwijk</text:span>, het kappen van 30 coniferen en 4 bomen. Dossiernummer 2017-0229, ingediend op 02-03-2017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9764</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4</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764</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30 coniferen en 4 bomen, Gemullehoekenweg 125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764</meta:user-defined>
    <meta:user-defined meta:name="OVERHEIDop.GmbID/DC.identifier">gmb-2017-3976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CB 125</meta:user-defined>
    <meta:user-defined meta:name="OVERHEIDop.woonplaats">Oisterwijk</meta:user-defined>
    <meta:user-defined meta:name="OVERHEIDop.straatnaam">Gemullehoek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2608 398514</meta:user-defined>
    <meta:user-defined meta:name="OVERHEIDop.versieInformatie"/>
  </office:meta>
</office:document-meta>
</file>