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Brede Steeg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23 Oisterwijk</text:span>, het uitbreiden van een woonhuis. Dossiernummer 2017-0241, ingediend op 02-03-2017 (Activiteit; Bouw</text:span>
            <text:span text:style-name="nadrukvet">en)</text:span>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6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6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woonhuis, Brede Steeg 2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62</meta:user-defined>
    <meta:user-defined meta:name="OVERHEIDop.GmbID/DC.identifier">gmb-2017-39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NC 6</meta:user-defined>
    <meta:user-defined meta:name="OVERHEIDop.woonplaats">Oisterwijk</meta:user-defined>
    <meta:user-defined meta:name="OVERHEIDop.straatnaam">Gro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26 398764</meta:user-defined>
    <meta:user-defined meta:name="OVERHEIDop.versieInformatie"/>
  </office:meta>
</office:document-meta>
</file>