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ereweg 284, 1873GG, Groet, het exploiteren van frites en sn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ereweg 284, 1873GG, Groet, het exploiteren van frites en sna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76</meta:user-defined>
    <meta:user-defined meta:name="OVERHEIDop.GmbID/DC.identifier">gmb-2017-3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G 284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78 526419</meta:user-defined>
    <meta:user-defined meta:name="OVERHEIDop.versieInformatie"/>
  </office:meta>
</office:document-meta>
</file>