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60 huurappartementen in vier bouwblokken, Almystraat KVL-terre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KVL-terrein Oisterwijk</text:span>, het bouwen van 60 huurappartementen in vier bouwblokken. Dossiernummer 2017-0239, ingediend op 02-03-2017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5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5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60 huurappartementen in vier bouwblokken, Almystraat KVL-terre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53</meta:user-defined>
    <meta:user-defined meta:name="OVERHEIDop.GmbID/DC.identifier">gmb-2017-3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7 399111</meta:user-defined>
    <meta:user-defined meta:name="OVERHEIDop.versieInformatie"/>
  </office:meta>
</office:document-meta>
</file>