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enhofstraat 7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p text:style-name="common-al">1. Panningen, 5981 SZ, Loenhofstraat 7. Bouw. Nieuwbouw van een woning. Verzonden: 9 maart 2017;</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2</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52</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52</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enhofstraat 7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52</meta:user-defined>
    <meta:user-defined meta:name="OVERHEIDop.GmbID/DC.identifier">gmb-2017-397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SZ</meta:user-defined>
    <meta:user-defined meta:name="OVERHEIDop.woonplaats">Panningen</meta:user-defined>
    <meta:user-defined meta:name="OVERHEIDop.straatnaam">Loenhof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707 371535</meta:user-defined>
    <meta:user-defined meta:name="OVERHEIDop.versieInformatie"/>
  </office:meta>
</office:document-meta>
</file>