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Groeneweg 1: bouwen bedrijfsloods, ontvangstdatum: 07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751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5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51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Nieuwe-Tonge, Groeneweg 1: bouwen bedrijfsloods, ontvangstdatum: 07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9751</meta:user-defined>
    <meta:user-defined meta:name="OVERHEIDop.GmbID/DC.identifier">gmb-2017-39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LJ 20</meta:user-defined>
    <meta:user-defined meta:name="OVERHEIDop.woonplaats">Nieuwe-Tonge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63 415934</meta:user-defined>
    <meta:user-defined meta:name="OVERHEIDop.versieInformatie"/>
  </office:meta>
</office:document-meta>
</file>