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kerstdennen, Burg. De Keijzerplei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De Keijzerplein 9 Oisterwijk</text:span>, het kappen van 3 kerstdennen. Dossiernummer 2017-0233, ingediend op 06-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kerstdennen, Burg. De Keijzerplei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48</meta:user-defined>
    <meta:user-defined meta:name="OVERHEIDop.GmbID/DC.identifier">gmb-2017-397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9</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85 398439</meta:user-defined>
    <meta:user-defined meta:name="OVERHEIDop.versieInformatie"/>
  </office:meta>
</office:document-meta>
</file>