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omgevingsvergunning, Mac. Arthurweg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besloten is om op grond van artikel 3.9 lid 2 van de Wet algemene bepalingen omgevingsrecht (Wabo) de beslistermijn te verlengen met maximaal zes weken, voor de aanvraag omgevingsvergunning voor:</text:p>
            <text:p text:style-name="common-al"/>
            <text:p text:style-name="common-al">Omschrijving: het verbouwen en vergroten van een kantoorpand</text:p>
            <text:p text:style-name="common-al">Globale locatie: Mac. Arthurweg 2 te Veghel</text:p>
            <text:p text:style-name="common-al">Zaaknummer: 19481296</text:p>
            <text:p text:style-name="common-al"/>
            <text:p text:style-name="common-al">Dit verlengingsbesluit is een voorbereidingsbesluit in de zin van artikel 6:3 van de Algemene wet bestuursrecht (Awb), het ligt niet ter inzage en er kan geen bezwaar tegen gemaakt worden. De mogelijkheid voor bezwaar/beroep en/of verzoek om voorlopige voorziening staat open voor de inhoudelijke beslissing op de aanvraag.</text:p>
            <text:p text:style-name="common-al"/>
            <text:p text:style-name="common-al">Veghel, </text:p>
            <text:p text:style-name="common-al">Burgemeester en wethouders van de gemeente Meierijstad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747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747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747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omgevingsvergunning, Mac. Arthurweg 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747</meta:user-defined>
    <meta:user-defined meta:name="OVERHEIDop.GmbID/DC.identifier">gmb-2017-39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AP 2</meta:user-defined>
    <meta:user-defined meta:name="OVERHEIDop.woonplaats">Veghel</meta:user-defined>
    <meta:user-defined meta:name="OVERHEIDop.straatnaam">Mac. Arthurweg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846 400988</meta:user-defined>
    <meta:user-defined meta:name="OVERHEIDop.versieInformatie"/>
  </office:meta>
</office:document-meta>
</file>