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voor dde rekenkamercommissie Verordening op de Rekenkamercommissie van de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presidium van 2 februari 2017, voorstelnummer 1979304;</text:p>
            <text:p text:style-name="al"/>
            <text:p text:style-name="al">gelet op de artikelen 81o en 84 van de Gemeentewet;</text:p>
            <text:p text:style-name="al"/>
            <text:p text:style-name="al">
            <text:span text:style-name="nadrukvet">BESLUIT</text:span>
          </text:p>
            <text:p text:style-name="al"/>
            <text:p text:style-name="al">Vast te stellen de</text:p>
            <text:p text:style-name="al">
            <text:span text:style-name="nadrukvet">Verordening op de Rekenkamercommissie van de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de gemeente Deventer;</text:p>
              </text:list-item>
              <text:list-item text:style-override="id1-3-2-2-1-3-2">
                <text:number>b.</text:number>
                <text:p text:style-name="al">wet: Gemeentewet;</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 van Deventer ;</text:p>
              </text:list-item>
              <text:list-item text:style-override="id1-3-2-2-1-3-5">
                <text:number>e.</text:number>
                <text:p text:style-name="al">commissie: de Rekenkamercommissie van de gemeente Deventer.</text:p>
              </text:list-item>
            </text:list>
          </text:section>
          <text:section text:name="artikel_id1-3-2-2-2" text:style-name="artikel">
            <text:p text:style-name="artikel_kop_titel"><text:span text:style-name="artikel_kop_label">Artikel</text:span> <text:span text:style-name="artikel_kop_nr">2</text:span> Rekenkamercommissie</text:p>
            <text:p text:style-name="al">Er is een door de Raad ingestelde commissie, belast met de uitoefening van de rekenkamerfunctie als bedoeld in artikel 81oa van de Gemeentewet.</text:p>
          </text:section>
          <text:section text:name="artikel_id1-3-2-2-3" text:style-name="artikel">
            <text:p text:style-name="artikel_kop_titel"><text:span text:style-name="artikel_kop_label">Artikel</text:span> <text:span text:style-name="artikel_kop_nr">3</text:span> Taak Rekenkamercommissie</text:p>
            <text:list text:style-name="id1-3-2-2-3-2">
              <text:list-item text:style-override="id1-3-2-2-3-2">
                <text:number>1.</text:number>
                <text:p text:style-name="al">De commissie onderzoekt de doelmatigheid, de doeltreffendheid en de rechtmatigheid van de uit-voering van het door de Raad, B&amp;W en bestuurscommissies gevoerde beleid, en adviseert de Raad hierover.</text:p>
              </text:list-item>
              <text:list-item text:style-override="id1-3-2-2-3-3">
                <text:number>2.</text:number>
                <text:p text:style-name="al">Ook instellingen en bedrijven waarvan de activiteiten geheel of in belangrijke mate door de gemeente worden bekostigd, kunnen tot onderwerp van studie benoemd worden.</text:p>
              </text:list-item>
            </text:list>
          </text:section>
          <text:section text:name="artikel_id1-3-2-2-4" text:style-name="artikel">
            <text:p text:style-name="artikel_kop_titel"><text:span text:style-name="artikel_kop_label">Artikel</text:span> <text:span text:style-name="artikel_kop_nr">4</text:span> Samenstelling, benoeming en zittingsduur</text:p>
            <text:list text:style-name="id1-3-2-2-4-2">
              <text:list-item text:style-override="id1-3-2-2-4-2">
                <text:number>1.</text:number>
                <text:p text:style-name="al">De commissie bestaat uit een externe voorzitter, twee externe leden en vier raadsleden of lijstopvol-gers (afspiegeling samenstelling raad);</text:p>
              </text:list-item>
              <text:list-item text:style-override="id1-3-2-2-4-3">
                <text:number>2.</text:number>
                <text:p text:style-name="al">De voorzitter wordt door de Raad benoemd. Niet benoembaar tot voorzitter van de Commissie is:</text:p>
                <text:list text:style-name="id1-3-2-2-4-3-3">
                  <text:list-item text:style-override="id1-3-2-2-4-3-3-1">
                    <text:number>a.</text:number>
                    <text:p text:style-name="al">een lid van het College;</text:p>
                  </text:list-item>
                  <text:list-item text:style-override="id1-3-2-2-4-3-3-2">
                    <text:number>b.</text:number>
                    <text:p text:style-name="al">een lid van de Raad;</text:p>
                  </text:list-item>
                  <text:list-item text:style-override="id1-3-2-2-4-3-3-3">
                    <text:number>c.</text:number>
                    <text:p text:style-name="al">een bestuurder of persoon in dienst van een instelling, zoals bedoeld in artikel 12, vijfde lid.</text:p>
                  </text:list-item>
                </text:list>
              </text:list-item>
              <text:list-item text:style-override="id1-3-2-2-4-4">
                <text:number>3.</text:number>
                <text:p text:style-name="al">De Raad benoemt het aantal leden als bedoeld in het eerste lid.</text:p>
              </text:list-item>
              <text:list-item text:style-override="id1-3-2-2-4-5">
                <text:number>4.</text:number>
                <text:p text:style-name="al">Ten aanzien van de externe leden is artikel 81g van de Gemeentewet (aflegging eed) van overeen-komstige toepassing.</text:p>
              </text:list-item>
              <text:list-item text:style-override="id1-3-2-2-4-6">
                <text:number>5.</text:number>
                <text:p text:style-name="al">De leden van de Commissie die tevens Raadslid of lijstopvolger zijn, worden voor een periode gelijk aan de zittingsduur van de Raad aangewezen. De voorzitter en externe leden worden voor een perio-de van zes jaar benoemd.</text:p>
              </text:list-item>
              <text:list-item text:style-override="id1-3-2-2-4-7">
                <text:number>6.</text:number>
                <text:p text:style-name="al">De voorzitter wordt bij afwezigheid vervangen door een door de Commissie uit haar midden aan te wijzen lid.</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
                <text:number>1.</text:number>
                <text:p text:style-name="al">De Raad ontslaat de voorzitter en leden of stelt hen op non-activiteit.</text:p>
              </text:list-item>
              <text:list-item text:style-override="id1-3-2-2-5-3">
                <text:number>2.</text:number>
                <text:p text:style-name="al">Het lidmaatschap van een Raadslid of lijstopvolger eindigt:</text:p>
                <text:list text:style-name="id1-3-2-2-5-3-3">
                  <text:list-item text:style-override="id1-3-2-2-5-3-3-1">
                    <text:number>a.</text:number>
                    <text:p text:style-name="al">op eigen verzoek;</text:p>
                  </text:list-item>
                  <text:list-item text:style-override="id1-3-2-2-5-3-3-2">
                    <text:number>b.</text:number>
                    <text:p text:style-name="al">bij het beëindigen van de zittingsduur van de Raad;</text:p>
                  </text:list-item>
                  <text:list-item text:style-override="id1-3-2-2-5-3-3-3">
                    <text:number>c.</text:number>
                    <text:p text:style-name="al">indien de Raad van oordeel is dat het lid niet langer geschikt is zijn functie in de Commissie te vervullen;</text:p>
                  </text:list-item>
                </text:list>
              </text:list-item>
              <text:list-item text:style-override="id1-3-2-2-5-4">
                <text:number>3.</text:number>
                <text:p text:style-name="al">Het lidmaatschap van de voorzitter respectievelijk de externe leden eindigt:</text:p>
                <text:list text:style-name="id1-3-2-2-5-4-3">
                  <text:list-item text:style-override="id1-3-2-2-5-4-3-1">
                    <text:number>a.</text:number>
                    <text:p text:style-name="al">op eigen verzoek;</text:p>
                  </text:list-item>
                  <text:list-item text:style-override="id1-3-2-2-5-4-3-2">
                    <text:number>b.</text:number>
                    <text:p text:style-name="al">na de benoemingsperiode van zes jaar;</text:p>
                  </text:list-item>
                  <text:list-item text:style-override="id1-3-2-2-5-4-3-3">
                    <text:number>c.</text:number>
                    <text:p text:style-name="al">bij de aanvaarding van een functie die onverenigbaar is met het lidmaatschap van de Commis-sie;</text:p>
                  </text:list-item>
                  <text:list-item text:style-override="id1-3-2-2-5-4-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4-3-5">
                    <text:number>e.</text:number>
                    <text:p text:style-name="al">indien het lid bij onherroepelijk geworden rechtelijke uitspraak onder curatele is gesteld, in staat van faillissement is verklaard, surseance van betaling heeft verkregen of wegens schulden is gegijzeld. </text:p>
                  </text:list-item>
                </text:list>
              </text:list-item>
              <text:list-item text:style-override="id1-3-2-2-5-5">
                <text:number>4.</text:number>
                <text:p text:style-name="al">De voorzitter en de externe leden van de Commissie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leden van de Rekenkamercommissie</text:p>
            <text:list text:style-name="id1-3-2-2-6-2">
              <text:list-item text:style-override="id1-3-2-2-6-2">
                <text:number>1.</text:number>
                <text:p text:style-name="al">De voorzitter, de externe leden en de leden die tevens Raadscommissielid doch geen Raadslid zijn ontvangen een vergoeding voor het bijwonen van de vergaderingen van de commissie.</text:p>
              </text:list-item>
              <text:list-item text:style-override="id1-3-2-2-6-3">
                <text:number>2.</text:number>
                <text:p text:style-name="al">De vergoeding genoemd in het eerste lid komt ten laste van het budget van de commissie.</text:p>
              </text:list-item>
              <text:list-item text:style-override="id1-3-2-2-6-4">
                <text:number>3.</text:number>
                <text:p text:style-name="al">De in het eerste lid bedoelde vergoeding bedraagt:</text:p>
                <text:list text:style-name="id1-3-2-2-6-4-3">
                  <text:list-item text:style-override="id1-3-2-2-6-4-3-1">
                    <text:number>a.</text:number>
                    <text:p text:style-name="al">Voor de voorzitter: een vast bedrag ter grootte van € 425,-- per maand.</text:p>
                  </text:list-item>
                  <text:list-item text:style-override="id1-3-2-2-6-4-3-2">
                    <text:number>b.</text:number>
                    <text:p text:style-name="al">Voor de externe leden: een vast bedrag ter grootte van € 275,-- per maand.</text:p>
                    <text:p text:style-name="al">Deze bedragen worden per 1 januari van elk jaar herzien aan de hand van het indexcijfer CAO lonen overheid inclusief bijzondere beloningen.</text:p>
                  </text:list-item>
                </text:list>
              </text:list-item>
            </text:list>
          </text:section>
          <text:section text:name="artikel_id1-3-2-2-7" text:style-name="artikel">
            <text:p text:style-name="artikel_kop_titel"><text:span text:style-name="artikel_kop_label">Artikel</text:span> <text:span text:style-name="artikel_kop_nr">7</text:span> Taken en bevoegdheden voorzitter</text:p>
            <text:list text:style-name="id1-3-2-2-7-2">
              <text:list-item text:style-override="id1-3-2-2-7-2">
                <text:number>1.</text:number>
                <text:p text:style-name="al">De voorzitter draagt zorg voor het tijdig en periodiek bijeenroepen van de commissie.</text:p>
              </text:list-item>
              <text:list-item text:style-override="id1-3-2-2-7-3">
                <text:number>2.</text:number>
                <text:p text:style-name="al">De voorzitter bereidt besluiten van de commissie voor en voert deze uit.</text:p>
              </text:list-item>
              <text:list-item text:style-override="id1-3-2-2-7-4">
                <text:number>3.</text:number>
                <text:p text:style-name="al">De voorzitter leidt vergaderingen van de commissie.</text:p>
              </text:list-item>
              <text:list-item text:style-override="id1-3-2-2-7-5">
                <text:number>4.</text:number>
                <text:p text:style-name="al">De voorzitter regelt de orde tijdens een vergadering.</text:p>
              </text:list-item>
              <text:list-item text:style-override="id1-3-2-2-7-6">
                <text:number>5.</text:number>
                <text:p text:style-name="al">De voorzitter draagt zorg voor het bewaken van de uitgangspunten en werkwijze en het bevorderen van een zorgvuldige besluitvorming.</text:p>
              </text:list-item>
              <text:list-item text:style-override="id1-3-2-2-7-7">
                <text:number>6.</text:number>
                <text:p text:style-name="al">De voorzitter is verantwoordelijk voor een adequate en tijdige informatievoorziening naar de leden en naar externen.</text:p>
              </text:list-item>
              <text:list-item text:style-override="id1-3-2-2-7-8">
                <text:number>7.</text:number>
                <text:p text:style-name="al">De voorzitter vertegenwoordigt de commissie naar buiten toe en is woordvoerder namens de com-missie.</text:p>
              </text:list-item>
            </text:list>
          </text:section>
          <text:section text:name="artikel_id1-3-2-2-8" text:style-name="artikel">
            <text:p text:style-name="artikel_kop_titel"><text:span text:style-name="artikel_kop_label">Artikel</text:span> <text:span text:style-name="artikel_kop_nr">8</text:span> Ambtelijk secretaris</text:p>
            <text:list text:style-name="id1-3-2-2-8-2">
              <text:list-item text:style-override="id1-3-2-2-8-2">
                <text:number>1.</text:number>
                <text:p text:style-name="al">De commissie wordt bij de uitoefening van haar taken terzijde gestaan door een ambtelijk secretaris.</text:p>
              </text:list-item>
              <text:list-item text:style-override="id1-3-2-2-8-3">
                <text:number>2.</text:number>
                <text:p text:style-name="al">De secretaris maakt deel uit van de Raadsgriffie en wordt voor onbepaalde tijd benoemd door de Raad in overleg met de commissie.</text:p>
              </text:list-item>
              <text:list-item text:style-override="id1-3-2-2-8-4">
                <text:number>3.</text:number>
                <text:p text:style-name="al">De secretaris legt rechtstreeks verantwoording af aan de commissie over de wijze waarop de onder-steunende taken worden verricht.</text:p>
              </text:list-item>
              <text:list-item text:style-override="id1-3-2-2-8-5">
                <text:number>4.</text:number>
                <text:p text:style-name="al">De secretaris voert het secretariaat van de Rekenkamercommissie en beheert het budget van de Commissie.</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aan de Raad.</text:p>
          </text:section>
          <text:section text:name="artikel_id1-3-2-2-10" text:style-name="artikel">
            <text:p text:style-name="artikel_kop_titel"><text:span text:style-name="artikel_kop_label">Artikel</text:span> <text:span text:style-name="artikel_kop_nr">10</text:span> Onderzoeksprogramma, probleemstelling en onderzoeksopzet</text:p>
            <text:list text:style-name="id1-3-2-2-10-2">
              <text:list-item text:style-override="id1-3-2-2-10-2">
                <text:number>1.</text:number>
                <text:p text:style-name="al">De Commissie stelt jaarlijks, mede aan de hand van de aangedragen onderwerpen op een groslijst, een voorlopig onderzoeksprogramma vast. De Commissie bepaalt zelf de onderwerpen die zij on-derzoekt.</text:p>
              </text:list-item>
              <text:list-item text:style-override="id1-3-2-2-10-3">
                <text:number>2.</text:number>
                <text:p text:style-name="al">De Commissie overlegt periodiek met de Raad over mogelijke politiek relevante onderwerpen voor onderzoek. </text:p>
              </text:list-item>
              <text:list-item text:style-override="id1-3-2-2-10-4">
                <text:number>3.</text:number>
                <text:p text:style-name="al">De Commissie kan besluiten om gedurende het jaar af te wijken van het voorlopige onderzoekspro-gramma.</text:p>
              </text:list-item>
              <text:list-item text:style-override="id1-3-2-2-10-5">
                <text:number>4.</text:number>
                <text:p text:style-name="al">De Raad kan de Commissie, voorafgaand aan de opstelling van het onderzoeksprogramma, gemo-tiveerd verzoeken een onderwerp in het onderzoeksprogramma op te nemen. Indien de Commissie niet aan het verzoek van de Raad voldoet, motiveert zij dat naar behoren.</text:p>
              </text:list-item>
              <text:list-item text:style-override="id1-3-2-2-10-6">
                <text:number>5.</text:number>
                <text:p text:style-name="al">De voorzitter doet mededeling van een voorgenomen onderzoek aan Raad, B&amp;W, ambtelijke organi-satie en andere betrokkenen, alsmede aan de lokale media.</text:p>
              </text:list-item>
              <text:list-item text:style-override="id1-3-2-2-10-7">
                <text:number>6.</text:number>
                <text:p text:style-name="al">De Commissie kan besluiten tot een verkennend onderzoek (quick scan), alvorens definitief te be-sluiten tot een bepaald onderzoek.</text:p>
              </text:list-item>
              <text:list-item text:style-override="id1-3-2-2-10-8">
                <text:number>7.</text:number>
                <text:p text:style-name="al">Van een voorgenomen verkennend onderzoek hoeft geen mededeling te worden gedaan aan Raad, B&amp;W, ambtelijke organisatie of andere betrokkenen.</text:p>
              </text:list-item>
              <text:list-item text:style-override="id1-3-2-2-10-9">
                <text:number>8.</text:number>
                <text:p text:style-name="al">De Commissie formuleert de probleemstelling en stelt de onderzoeksopzet vast.</text:p>
              </text:list-item>
              <text:list-item text:style-override="id1-3-2-2-10-10">
                <text:number>9.</text:number>
                <text:p text:style-name="al">De in het vorige lid bedoelde onderzoeksopzet wordt door de Commissie ter kennisneming aan de Raad, het College en de ambtelijke organisatie verstuurd.</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commissie is belast met en verantwoordelijk voor de uitvoering, begeleiding en sturing van het onderzoek volgens de door haar vastgestelde onderzoeksopzet.</text:p>
              </text:list-item>
              <text:list-item text:style-override="id1-3-2-2-11-3">
                <text:number>2.</text:number>
                <text:p text:style-name="al">De commissie draagt zorg voor een goede afstemming met de gemeenteraad over haar werkzaam-heden.</text:p>
              </text:list-item>
              <text:list-item text:style-override="id1-3-2-2-11-4">
                <text:number>3.</text:number>
                <text:p text:style-name="al">De commissie beoordeelt of het wenselijk is de Raad tussentijds te informeren.</text:p>
              </text:list-item>
              <text:list-item text:style-override="id1-3-2-2-11-5">
                <text:number>4.</text:number>
                <text:p text:style-name="al">Voor de uitvoering van het onderzoek kan de commissie, met inachtneming van het beschikbare budget, externe personen of bureaus inschakelen.</text:p>
              </text:list-item>
              <text:list-item text:style-override="id1-3-2-2-11-6">
                <text:number>5.</text:number>
                <text:p text:style-name="al">Bij de uitvoering van haar onderzoek draagt de commissie zorg voor de toepassing van het beginsel van hoor en wederhoor over de feitelijke bevindingen ten aanzien van de organisatieonderdelen, in-stellingen en de daarbij werkzame personen die onderwerp van onderzoek zijn.</text:p>
              </text:list-item>
            </text:list>
          </text:section>
          <text:section text:name="artikel_id1-3-2-2-12" text:style-name="artikel">
            <text:p text:style-name="artikel_kop_titel"><text:span text:style-name="artikel_kop_label">Artikel</text:span> <text:span text:style-name="artikel_kop_nr">12</text:span> Bevoegdheid tot het inwinnen van inlichtingen</text:p>
            <text:list text:style-name="id1-3-2-2-12-2">
              <text:list-item text:style-override="id1-3-2-2-12-2">
                <text:number>1.</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2-3">
                <text:number>2.</text:number>
                <text:p text:style-name="al">De commissie is bevoegd alle documenten die berusten bij het College te onderzoeken, voor zover zij dat ter vervulling van haar taak nodig acht.</text:p>
              </text:list-item>
              <text:list-item text:style-override="id1-3-2-2-12-4">
                <text:number>3.</text:number>
                <text:p text:style-name="al">Indien de zorg voor een administratie aan een derde is uitbesteed, is het eerste lid van overeenkom-stige toepassing op de administratie van de betrokken derde dan wel van degene die de administra-tie in opdracht van die derde voert.</text:p>
              </text:list-item>
              <text:list-item text:style-override="id1-3-2-2-12-5">
                <text:number>4.</text:number>
                <text:p text:style-name="al">Het College verstrekt aan de commissie de planning en de resultaten van onder zijn verantwoorde-lijkheid uitgevoerde doelmatigheid-, doeltreffendheid- en rechtmatigheid-onderzoeken.</text:p>
              </text:list-item>
              <text:list-item text:style-override="id1-3-2-2-12-6">
                <text:number>5.</text:number>
                <text:p text:style-name="al">De commissie is bevoegd, indien en voor zover de gemeente uit anderen hoofde over deze be-voegdheid beschikt, ten aanzien van de volgende instellingen onderzoek te doen instellen bij:</text:p>
                <text:list text:style-name="id1-3-2-2-12-6-3">
                  <text:list-item text:style-override="id1-3-2-2-12-6-3-1">
                    <text:number>a.</text:number>
                    <text:p text:style-name="al">openbare lichamen en gemeenschappelijke organen ingesteld krachtens de Wet gemeenschap-pelijke regelingen, waaraan de gemeente deelneemt, over de jaren dat de gemeente deelneemt in de regeling;</text:p>
                  </text:list-item>
                  <text:list-item text:style-override="id1-3-2-2-12-6-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2-6-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 </text:p>
                    <text:p text:style-name="al">De commissie is bevoegd mondeling en schriftelijk informatie in te winnen bij de onder a, b en c genoemde organisaties. Bij het uitoefenen van haar taak kan de commissie gebruik maken van de resultaten van door anderen verrichte controles, onverminderd haar bevoegdheid tot ei-gen onderzoek.</text:p>
                  </text:list-item>
                </text:list>
              </text:list-item>
              <text:list-item text:style-override="id1-3-2-2-12-7">
                <text:number>6.</text:number>
                <text:p text:style-name="al">De accountant als bedoeld in artikel 213, tweede lid, van de Gemeentewet verstrekt desgevraagd aan de commissie controleprogramma’s en licht haar volledig in omtrent de resultaten daarvan door overlegging van rapporten of op andere door de commissie aan te geven wijze.</text:p>
              </text:list-item>
            </text:list>
          </text:section>
          <text:section text:name="artikel_id1-3-2-2-13" text:style-name="artikel">
            <text:p text:style-name="artikel_kop_titel"><text:span text:style-name="artikel_kop_label">Artikel</text:span> <text:span text:style-name="artikel_kop_nr">13</text:span> Vergaderingen Rekenkamercommissie</text:p>
            <text:list text:style-name="id1-3-2-2-13-2">
              <text:list-item text:style-override="id1-3-2-2-13-2">
                <text:number>1.</text:number>
                <text:p text:style-name="al">De commissie vergadert zoveel als zij nodig acht, ter bespreking van procedurele en inhoudelijke aspecten van het onderzoek.</text:p>
              </text:list-item>
              <text:list-item text:style-override="id1-3-2-2-13-3">
                <text:number>2.</text:number>
                <text:p text:style-name="al">De commissie vergadert in beslotenheid.</text:p>
              </text:list-item>
              <text:list-item text:style-override="id1-3-2-2-13-4">
                <text:number>3.</text:number>
                <text:p text:style-name="al">De commissie kan openbare informatieve vergaderingen beleggen.</text:p>
              </text:list-item>
              <text:list-item text:style-override="id1-3-2-2-13-5">
                <text:number>4.</text:number>
                <text:p text:style-name="al">Door of namens de voorzitter worden de leden schriftelijk ter vergadering opgeroepen. De oproe-ping wordt aan de leden en de plaatsvervangend leden toegezonden, onder vermelding van de tij-dens de vergadering te behandelen agenda en zo mogelijk onder bijvoeging van de bij de agenda behorende stukken.</text:p>
              </text:list-item>
              <text:list-item text:style-override="id1-3-2-2-13-6">
                <text:number>5.</text:number>
                <text:p text:style-name="al">De commissie is bevoegd Collegeleden, Raadsleden, ambtenaren, externe deskundigen en bestuur-ders en medewerkers van instellingen als bedoeld in artikel 12, vijfde lid, uit te nodigen tot het bijwo-nen van een vergadering.</text:p>
              </text:list-item>
              <text:list-item text:style-override="id1-3-2-2-13-7">
                <text:number>6.</text:number>
                <text:p text:style-name="al">Een vergadering wordt niet gehouden indien niet, behalve de voorzitter, tenminste de helft van het aantal leden aanwezig is.</text:p>
              </text:list-item>
              <text:list-item text:style-override="id1-3-2-2-13-8">
                <text:number>7.</text:number>
                <text:p text:style-name="al">Een stemming is alleen geldig indien meer dan de helft van het aantal aanwezige leden daaraan heeft deelgenomen.</text:p>
              </text:list-item>
              <text:list-item text:style-override="id1-3-2-2-13-9">
                <text:number>8.</text:number>
                <text:p text:style-name="al">De commissie neemt besluiten bij meerderheid van stemmen. Indien de stemmen staken, geeft de stem van de voorzitter de doorslag.</text:p>
              </text:list-item>
            </text:list>
          </text:section>
          <text:section text:name="artikel_id1-3-2-2-14" text:style-name="artikel">
            <text:p text:style-name="artikel_kop_titel"><text:span text:style-name="artikel_kop_label">Artikel</text:span> <text:span text:style-name="artikel_kop_nr">14</text:span> Rapportages</text:p>
            <text:list text:style-name="id1-3-2-2-14-2">
              <text:list-item text:style-override="id1-3-2-2-14-2">
                <text:number>1.</text:number>
                <text:p text:style-name="al">De commissie legt de resultaten van haar onderzoek vast in een conceptonderzoeksrapport.</text:p>
              </text:list-item>
              <text:list-item text:style-override="id1-3-2-2-14-3">
                <text:number>2.</text:number>
                <text:p text:style-name="al">Elk rapport van de commissie, betrekking hebbend op een onderzoek, bevat een verantwoording over de wijze waarop de commissie dat onderzoek heeft verricht en waarop zij van haar bevoegdhe-den gebruik heeft gemaakt.</text:p>
              </text:list-item>
              <text:list-item text:style-override="id1-3-2-2-14-4">
                <text:number>3.</text:number>
                <text:p text:style-name="al">De commissie stelt de betrokkenen in de gelegenheid om binnen een door haar te stellen termijn, die tenminste twee weken bedraagt, hun zienswijze op de bevindingen uit het onderzoek aan de com-missie kenbaar te maken. Betrokkenen zijn degenen wier taakuitvoering (mede) voorwerp van onder-zoek is of is geweest. De commissie bepaalt verder wie verder als betrokkenen worden aangemerkt.</text:p>
              </text:list-item>
              <text:list-item text:style-override="id1-3-2-2-14-5">
                <text:number>4.</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14-6">
                <text:number>5.</text:number>
                <text:p text:style-name="al">De rapporten van de commissie zijn openbaar. Op grond van de belangen genoemd in artikel 10 van de Wet Openbaarheid van Bestuur kan de commissie rapporten die aan de Raad worden voorgelegd of gedeelten daarvan als geheim aanmerken.</text:p>
              </text:list-item>
            </text:list>
          </text:section>
          <text:section text:name="artikel_id1-3-2-2-15" text:style-name="artikel">
            <text:p text:style-name="artikel_kop_titel"><text:span text:style-name="artikel_kop_label">Artikel</text:span> <text:span text:style-name="artikel_kop_nr">15</text:span> Jaarverslag</text:p>
            <text:p text:style-name="al">De commissie stelt elk jaar vóór 1 april een verslag op van haar werkzaamheden en van de uitvoering van het onderzoekprogramma. </text:p>
          </text:section>
          <text:section text:name="artikel_id1-3-2-2-16" text:style-name="artikel">
            <text:p text:style-name="artikel_kop_titel"><text:span text:style-name="artikel_kop_label">Artikel</text:span> <text:span text:style-name="artikel_kop_nr">16</text:span> Budget</text:p>
            <text:list text:style-name="id1-3-2-2-16-2">
              <text:list-item text:style-override="id1-3-2-2-16-2">
                <text:number>1.</text:number>
                <text:p text:style-name="al">De commissie is bevoegd binnen een aan haar bij de begroting beschikbaar gesteld budget uitga-ven te doen ten behoeve van de uitvoering van haar taken.</text:p>
              </text:list-item>
              <text:list-item text:style-override="id1-3-2-2-16-3">
                <text:number>2.</text:number>
                <text:p text:style-name="al">Ten laste van het in het voorgaande lid bedoelde budget worden de kosten gebracht van:</text:p>
                <text:list text:style-name="id1-3-2-2-16-3-3">
                  <text:list-item text:style-override="id1-3-2-2-16-3-3-1">
                    <text:number>a.</text:number>
                    <text:p text:style-name="al">de vergoedingen aan de voorzitter en de externe leden;</text:p>
                  </text:list-item>
                  <text:list-item text:style-override="id1-3-2-2-16-3-3-2">
                    <text:number>b.</text:number>
                    <text:p text:style-name="al">de uren van de ambtelijk secretaris;</text:p>
                  </text:list-item>
                  <text:list-item text:style-override="id1-3-2-2-16-3-3-3">
                    <text:number>c.</text:number>
                    <text:p text:style-name="al">ingehuurde onderzoekers;</text:p>
                  </text:list-item>
                  <text:list-item text:style-override="id1-3-2-2-16-3-3-4">
                    <text:number>d.</text:number>
                    <text:p text:style-name="al">externe deskundigen die eventueel door de commissie zijn ingeschakeld;</text:p>
                  </text:list-item>
                  <text:list-item text:style-override="id1-3-2-2-16-3-3-5">
                    <text:number>e.</text:number>
                    <text:p text:style-name="al">eventuele overige uitgaven die de commissie nodig acht voor de uitoefening van haar taak.</text:p>
                  </text:list-item>
                </text:list>
              </text:list-item>
              <text:list-item text:style-override="id1-3-2-2-16-4">
                <text:number>3.</text:number>
                <text:p text:style-name="al">De commissie is voor de besteding van het budget uitsluitend verantwoording verschuldigd aan de Raad.</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maart 2017 en vervangt de Verordening op de Re-kenkamer van de gemeente Deventer’, gewijzigd vastgesteld op 27 september 1999.</text:p>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op de Rekenkamercommissie van de gemeen-te Deventer’.</text:p>
          </text:section>
        </text:section>
        <text:section text:name="regeling-sluiting_id1-3-2-3" text:style-name="regeling-sluiting">
          <text:section text:name="ondertekening_id1-3-2-3-1">
            <text:p><text:span text:style-name="functie">Aldus vastgesteld in de openbare Raadsvergadering van 1 maart 2017 </text:span></text:p>
            <text:p><text:span text:style-name="functie"/></text:p>
            <text:p><text:span text:style-name="functie">De Raad voornoemd,</text:span></text:p>
            <text:p><text:span text:style-name="functie">de griffier, </text:span></text:p>
            <text:p><text:span text:style-name="functie">drs. S.J. Peet </text:span></text:p>
            <text:p><text:span text:style-name="functie">de voorzitter, </text:span></text:p>
            <text:p><text:span text:style-name="functie">ir. A.P. Heidema</text:span></text:p>
          </text:section>
        </text:section>
        <text:section text:name="bijlage_id1-3-2-4" text:style-name="bijlage">
          <text:p text:style-name="bijlage_top"/>
          <text:p text:style-name="hoofdstuk_kop"><text:span text:style-name="label"> Toelichting op de Verordening op de Rekenkamercommissie Deventer </text:span> <text:span text:style-name="nr"/> </text:p>
          <text:p text:style-name="al">
          <text:span text:style-name="nadrukvet">Algemeen</text:span> </text:p>
          <text:p text:style-name="al">In de nieuwe Gemeentewet die op 7 maart 2002 in werking is getreden, wordt gemeenten de mogelijkheid geboden een rekenkamer in te stellen (artikel 81a), met uitsluitend externe leden. Raads- en Collegeleden kunnen van de rekenkamer derhalve geen deel uitmaken. </text:p>
          <text:p text:style-name="al">Wordt geen rekenkamer ingesteld, dan moet de Raad bij verordening regels stellen voor de uitoefening van de rekenkamerfunctie (artikel 81o). De rekenkamerfunctie mag wel door éµn of meer Raadsleden worden uitgeoefend. Een en ander moet uiterlijk op 1 januari 2006 zijn geëffectueerd.</text:p>
          <text:p text:style-name="al">In Deventer heeft de Raad niet gekozen voor een lokale rekenkamer maar voor een rekenkamerfunctie, ingevuld als een Rekenkamercommissie met zowel een vertegenwoordiging uit de Raad als een externe vertegenwoordiging. Deze verordening stelt overeenkomstig artikel 81o van de Gemeentewet regels voor de uitoefening van deze rekenkamerfunctie door de commissie. </text:p>
          <text:p text:style-name="al">Volgens de Gemeentewet (artikel 182) moet bij de uitoefening van de rekenkamerfunctie het door de lokale overheid gevoerde beleid worden onderzocht op:</text:p>
          <text:list text:style-name="id1-3-2-4-7">
            <text:list-item text:style-override="id1-3-2-4-7-1">
              <text:number>-</text:number>
              <text:p text:style-name="al">      doelmatigheid/efficiëntie (is het goedkoop genoeg en snel genoeg gebeurd?), </text:p>
            </text:list-item>
            <text:list-item text:style-override="id1-3-2-4-7-2">
              <text:number>-</text:number>
              <text:p text:style-name="al">doeltreffendheid/effectiviteit (zijn de in het vooruitzicht gestelde effecten bereikt?) en </text:p>
            </text:list-item>
            <text:list-item text:style-override="id1-3-2-4-7-3">
              <text:number>-</text:number>
              <text:p text:style-name="al">rechtmatigheid (zijn de cijfers correct en overeenkomstig de geldende regels?). </text:p>
            </text:list-item>
          </text:list>
          <text:p text:style-name="al">De Rekenkamercommissie kan de Raad daarnaast ondersteunen bij het tot stand komen van beleid.  Zo kan de commissie de Raad bijvoorbeeld helpen bij het ontwikkelen van de beleidsmonitor, bij het ontwikkelen andere instrumenten, ondersteunen bij vraag-formulering van een Raadsonderzoek, of het in beeld brengen van consequenties van nieuwe wetgeving.</text:p>
          <text:p text:style-name="al">Een controle van de jaarrekening, inclusief de daaraan verbonden rechtmatigheidstoets, behoort evenwel niet tot de taak van de rekenkamer (artikel 182 Gemeentewet). Artikel 213 van de Gemeentewet legt deze specifieke taak bij de accountant. De accountant heeft in de nieuwe wet geen wettelijke rol in de doelmatigheidscontrole.</text:p>
          <text:p text:style-name="al">Onderzoek naar de doelmatigheid/doeltreffendheid is niet alleen voorbehouden aan de Raad, c.q. de rekenkamerfunctie. In artikel 213a van de Gemeentewet krijgen B&amp;W de plicht periodiek onderzoek te verrichten naar de doelmatigheid en doeltreffendheid van het door hen zelf gevoerde bestuur; de Raad moet hiervoor bij verordening regels stellen hetgeen inmiddels ook is gebeurd. De Rekenkamercommissie kan gebruik maken van de evaluaties van B&amp;W; daarom voorziet artikel 213a, lid 3 in een informatieplicht van het College aan de Rekenkamercommissie, en kan de Rekenkamercommissie indien zij dit nodig acht een tweede oordeel geven. </text:p>
          <text:p text:style-name="al">Het onderzoek van de rekenkamer hoeft zich niet alleen uit te strekken over het door B&amp;W gevoerde beleid, maar kan zich tevens richten op het uitgevoerde beleid van de overige bestuursorganen (Raad en bestuurscommissies) en van bedrijven waarvan de aandelen grotendeels in handen van de gemeente zijn en van instellingen die grotendeels door de gemeente worden gesubsidieerd. De wettelijke bevoegdheden van een rekenkamer ex artikel 81a zijn in dit verband wel veel ruimer dan bij uitoefening van de rekenkamerfunctie ex artikel 81o.</text:p>
          <text:p text:style-name="al"/>
          <text:p text:style-name="al">
          <text:span text:style-name="nadrukvet">Artikelsgewijze toelichting</text:span> </text:p>
          <text:p text:style-name="al">
          <text:span text:style-name="nadrukvet">Artikel 1 Begripsbepalingen</text:span>
        </text:p>
          <text:p text:style-name="al">Dit artikel bevat enkele definities om te voorkomen dat bepaalde begrippen telkens in hun geheel moeten worden uitgeschreven.</text:p>
          <text:p text:style-name="al"/>
          <text:p text:style-name="al">
          <text:span text:style-name="nadrukvet">Artikel 2 Rekenkamercommissie</text:span>
        </text:p>
          <text:p text:style-name="al">Wanneer gemeenten geen rekenkamer instellen, stellen zij op grond van artikel 81o van de wet regels vast voor de uitoefening van de rekenkamerfunctie. In deze verordening is gekozen voor een Rekenkamercommissie met Raadsleden en externen. </text:p>
          <text:p text:style-name="al"/>
          <text:p text:style-name="al">
          <text:span text:style-name="nadrukvet">Artikel 3 Taak Rekenkamercommissie</text:span>
        </text:p>
          <text:p text:style-name="al">Onder de in het tweede lid genoemde instellingen en bedrijven vallen:</text:p>
          <text:list text:style-name="id1-3-2-4-22">
            <text:list-item text:style-override="id1-3-2-4-22-1">
              <text:number>-</text:number>
              <text:p text:style-name="al">      openbare lichamen en gemeenschappelijke organen ingesteld krachtens de Wet Gemeenschappe-lijke Regelingen waaraan de gemeente deelneemt;</text:p>
            </text:list-item>
            <text:list-item text:style-override="id1-3-2-4-22-2">
              <text:number>-</text:number>
              <text:p text:style-name="al">  naamloze vennootschappen en besloten vennootschappen met beperkte aansprakelijkheid waarvan de gemeente meer dan 50 procent van het geplaatste aandelenkapitaal houdt;</text:p>
            </text:list-item>
            <text:list-item text:style-override="id1-3-2-4-22-3">
              <text:number>-</text:number>
              <text:p text:style-name="al">  andere privaatrechtelijke rechtspersonen waaraan de gemeente of een derde voor rekening en risico van de gemeente rechtstreeks of middellijk een subsidie, lening of garantie heeft verstrekt ten bedrage van tenminste 50 procent van de baten van deze instelling, over de jaren waarop deze subsidie, lening of garantie betrekking heeft.</text:p>
            </text:list-item>
          </text:list>
          <text:p text:style-name="al"/>
          <text:p text:style-name="al">
          <text:span text:style-name="nadrukvet">Artikel 4 Samenstelling, benoeming en zittingsduur</text:span>
        </text:p>
          <text:p text:style-name="al">De Raad bepaalt uit hoeveel leden de commissie zal bestaan en hoe de commissie zal zijn samengesteld. Anders dan bij de rekenkamer kunnen naast externen ook raadsleden en raadsopvolgers deel uitmaken van de commissie. </text:p>
          <text:p text:style-name="al">De commissie bestaat uit een externe voorzitter en twee externe leden (te benoemen door de Raad), en vier leden (te benoemen door de Raad), zijnde raadsleden of raadsopvolgers. </text:p>
          <text:p text:style-name="al">Om de continuïteit en de onafhankelijkheid te waarborgen wordt de voorzitter voor een periode van 6 jaar benoemd. Voordeel hiervan is tevens dat over benoeming en herbenoeming (in het normale geval) steeds door twee verschillend samengestelde raden wordt beslist. De zittingsperiode van de overige (plaatsvervangende) leden is gekoppeld aan de zittingsperiode van de Raad.</text:p>
          <text:p text:style-name="al"/>
          <text:p text:style-name="al">
          <text:span text:style-name="nadrukvet">Artikel 5 Ontslag en schorsing</text:span>
        </text:p>
          <text:p text:style-name="al">Dit artikel handelt over het ontslag van de leden en over de mogelijkheid (of soms verplichting) hen op non-activiteit te stellen in bepaalde situaties.</text:p>
          <text:p text:style-name="al"/>
          <text:p text:style-name="al">
          <text:span text:style-name="nadrukvet">Artikel 6 Vergoeding voor werkzaamheden van de externe leden van de Rekenkamercommissie</text:span>
        </text:p>
          <text:p text:style-name="al">In dit artikel is de vergoeding die de voorzitter, de externe leden en de leden die tevens Raadscommissielid, doch geen Raadslid zijn, voor hun werkzaamheden ontvangen, vastgelegd. </text:p>
          <text:p text:style-name="al"/>
          <text:p text:style-name="al">
          <text:span text:style-name="nadrukvet">Artikel 7 Taken en bevoegdheden voorzitter</text:span>
        </text:p>
          <text:p text:style-name="al">In dit artikel zijn de taken en bevoegdheden van de voorzitter vastgelegd. </text:p>
          <text:p text:style-name="al"/>
          <text:p text:style-name="al">
          <text:span text:style-name="nadrukvet">Artikel 8 Ambtelijk secretaris</text:span>
        </text:p>
          <text:p text:style-name="al">De commissie wordt bijgestaan door een ambtelijk secretaris die wordt benoemd door de Raad. In het derde lid is voorzien in een rechtstreekse verantwoordingsrelatie van de secretaris ten opzichte van de commissie.</text:p>
          <text:p text:style-name="al"/>
          <text:p text:style-name="al">
          <text:span text:style-name="nadrukvet">Artikel 9 Reglement van orde</text:span>
        </text:p>
          <text:p text:style-name="al">Artikel 81i van de Gemeentewet wordt van overeenkomstige toepassing verklaard op de commissie. </text:p>
          <text:p text:style-name="al"/>
          <text:p text:style-name="al">De Raad mag er vanuit gaan dat de commissie direct na haar start in een document haar werkwijze vastlegt. In dat document (reglement van orde) moeten c.q. kunnen zaken worden geregeld zoals:</text:p>
          <text:list text:style-name="id1-3-2-4-45">
            <text:list-item text:style-override="id1-3-2-4-45-1">
              <text:number>-</text:number>
              <text:p text:style-name="al">      onderwerpkeuze;</text:p>
            </text:list-item>
            <text:list-item text:style-override="id1-3-2-4-45-2">
              <text:number>-</text:number>
              <text:p text:style-name="al">      opstellen onderwerpsopzet en -vragen;</text:p>
            </text:list-item>
            <text:list-item text:style-override="id1-3-2-4-45-3">
              <text:number>-</text:number>
              <text:p text:style-name="al">      onderzoeksvoorstel met tijdsplanning, begroting en inschatting van benodigde capaciteit;</text:p>
            </text:list-item>
            <text:list-item text:style-override="id1-3-2-4-45-4">
              <text:number>-</text:number>
              <text:p text:style-name="al">      de procedure die wordt gevolgd bij onderzoeken;</text:p>
            </text:list-item>
            <text:list-item text:style-override="id1-3-2-4-45-5">
              <text:number>-</text:number>
              <text:p text:style-name="al">      hoe om te gaan met verzoeken van derden om onderzoek te verrichten.</text:p>
            </text:list-item>
            <text:list-item text:style-override="id1-3-2-4-45-6">
              <text:number>-</text:number>
              <text:p text:style-name="al">      aankondiging;</text:p>
            </text:list-item>
            <text:list-item text:style-override="id1-3-2-4-45-7">
              <text:number>-</text:number>
              <text:p text:style-name="al">      onderzoeksfase;</text:p>
            </text:list-item>
            <text:list-item text:style-override="id1-3-2-4-45-8">
              <text:number>-</text:number>
              <text:p text:style-name="al">      wederhoor;</text:p>
            </text:list-item>
            <text:list-item text:style-override="id1-3-2-4-45-9">
              <text:number>-</text:number>
              <text:p text:style-name="al">      conceptrapport en definitief rapport;</text:p>
            </text:list-item>
            <text:list-item text:style-override="id1-3-2-4-45-10">
              <text:number>-</text:number>
              <text:p text:style-name="al">      nazorg (bijvoorbeeld toetsen of toezeggingen zijn nagekomen);</text:p>
            </text:list-item>
            <text:list-item text:style-override="id1-3-2-4-45-11">
              <text:number>-</text:number>
              <text:p text:style-name="al">      de vergoeding;</text:p>
            </text:list-item>
            <text:list-item text:style-override="id1-3-2-4-45-12">
              <text:number>-</text:number>
              <text:p text:style-name="al">      verhouding secretaris-voorzitter.</text:p>
            </text:list-item>
          </text:list>
          <text:p text:style-name="al"/>
          <text:p text:style-name="al">
          <text:span text:style-name="nadrukvet">Artikel 10 Onderzoeksprogramma, probleemstelling en onderzoeksopzet</text:span>
        </text:p>
          <text:p text:style-name="al">De commissie dient onafhankelijk te zijn en om deze onafhankelijkheid te bevorderen is het van belang dat zij zelfstandig de onderzoeksonderwerpen kan kiezen. </text:p>
          <text:p text:style-name="al">De Raad kan het onderzoek door de commissie enige richting geven door onderwerpen aan te dragen die mogelijk onderzocht zouden kunnen worden, bijvoorbeeld onderwerpen van groot financieel of maatschappelijk belang. Ook kan de Raad de commissie - op grond van artikel 182, tweede lid, van de Gemeentewet - gemotiveerd verzoeken een bepaald onderwerp te onderzoeken. De commissie is echter niet verplicht dat verzoek van de Raad in te willigen. </text:p>
          <text:p text:style-name="al">Doordat de mogelijkheid van het door de Raad indienen van een verzoek uitdrukkelijk in de wet is genoemd, wordt er aan zo’n verzoek een bepaald gewicht toegekend. Indien de commissie niet voldoet aan een goed gemotiveerd verzoek van de Raad zal zij daar goede gronden voor moeten aanvoeren.</text:p>
          <text:p text:style-name="al">De commissie stelt onder eigen verantwoordelijkheid de probleemstelling en de onderzoeksopzet vast. Raad en College ontvangen een exemplaar van de vastgestelde onderzoeksopzet. </text:p>
          <text:p text:style-name="al"/>
          <text:p text:style-name="al">
          <text:span text:style-name="nadrukvet">Artikel 11 Werkwijze</text:span>
        </text:p>
          <text:p text:style-name="al">De commissie zorgt voor goede afstemming met de gemeenteraad door contactmomenten te hebben met fractiewoordvoerders over een lopend onderzoek. Daarnaast is er regulier overleg met het presidium. Uit oogpunt van zorgvuldigheid is het van groot belang dat de onderzochte partij de kans krijgt om te reageren op het (nog niet gepubliceerde) ontwerp-onderzoeksrapport. Er vindt dan wederhoor plaats waarbij de feitelijke bevindingen die uit het onderzoek voortvloeien aan betrokken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commissie een definitief rapport naar buiten met bevindingen, conclusies en eventueel aanbevelingen.</text:p>
          <text:p text:style-name="al"/>
          <text:p text:style-name="al">
          <text:span text:style-name="nadrukvet">Artikel 12 Bevoegdheid tot het inwinnen van inlichtingen</text:span>
        </text:p>
          <text:p text:style-name="al">Om te waarborgen dat de commissie bij de uitvoering van haar onderzoek over voldoende en relevante gegevens kan beschikken is voorzien in de bevoegdheid om inlichtingen in te winnen van alle leden van het gemeentebestuur en van alle ambtenaren.</text:p>
          <text:p text:style-name="al"/>
          <text:p text:style-name="al">
          <text:span text:style-name="nadrukvet">Artikel 13 Vergaderingen Rekenkamercommissie</text:span>
        </text:p>
          <text:p text:style-name="al">De vergaderingen van de commissie zijn in principe niet-openbaar. Verder wordt in dit artikel onder andere het aantal vergaderingen, de wijze van oproeping, het vergaderquorum en de stemming geregeld.</text:p>
          <text:p text:style-name="al"/>
          <text:p text:style-name="al">
          <text:span text:style-name="nadrukvet">Artikel 14 Rapportages</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en werknemers van vennootschappen en instellingen worden voorgelegd met de vraag eventuele onjuistheden eruit te halen en te corrigeren. Indien van toepassing wordt de verantwoordelijk wethouder of het College de gelegenheid geboden om te reageren op de conceptaanbevelingen. Tot slot brengt de commissie een definitief rapport naar buiten met bevindingen, conclusies en eventueel aanbevelingen.</text:p>
          <text:p text:style-name="al">De rapporten van de commissie zijn in beginsel openbaar, maar op grond van de belangen genoemd in artikel 10 van de Wet Openbaarheid van Bestuur kunnen rapporten of gedeelten daarvan als geheim worden aangemerkt.</text:p>
          <text:p text:style-name="al"/>
          <text:p text:style-name="al">
          <text:span text:style-name="nadrukvet">Artikel 15 Jaarverslag</text:span>
        </text:p>
          <text:p text:style-name="al">De commissie dient jaarlijks vóór 1 april een jaarverslag op te stellen.</text:p>
          <text:p text:style-name="al"/>
          <text:p text:style-name="al">
          <text:span text:style-name="nadrukvet">Artikel 16 Budget</text:span>
        </text:p>
          <text:p text:style-name="al">De commissie is zelfstandig verantwoordelijk voor de besteding van het budget dat noodzakelijk is voor de uitvoering van haar taak. Ten laste van het budget worden de in het tweede lid genoemde kosten gebracht.</text:p>
          <text:p text:style-name="al"/>
          <text:p text:style-name="al">
          <text:span text:style-name="nadrukvet">Artikel 17 Inwerkingtreding</text:span>
        </text:p>
          <text:p text:style-name="al">De onderliggende verordening bevat geen algemeen verbindende voorschriften. De verordening kan derhalve op een door de Raad te bepalen datum in werking treden. </text:p>
          <text:p text:style-name="al"/>
          <text:p text:style-name="al">
          <text:span text:style-name="nadrukvet">Artikel 18 Citeertitel</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4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4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voor dde rekenkamercommissie Verordening op de Rekenkamercommissie van de gemeente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43</meta:user-defined>
    <meta:user-defined meta:name="OVERHEIDop.GmbID/DC.identifier">gmb-2017-39743</meta:user-defined>
    <meta:user-defined meta:name="OVERHEID.TaxonomieBeleidsagenda/OVERHEID.category">Bestuur | Organisatie en beleid</meta:user-defined>
    <meta:user-defined meta:name="OVERHEID.Gemeente/DC.spatial">Deventer</meta:user-defined>
    <meta:user-defined meta:name="DC.source">artikel 81o van de Gemeentewet;1.0:c:BWBR0005416&amp;artikel=81o&amp;g=2017-01-01</meta:user-defined>
    <meta:user-defined meta:name="DC.source">artikel 84 van de Gemeentewet;1.0:c:BWBR0005416&amp;artikel=84&amp;g=2017-01-01</meta:user-defined>
    <meta:user-defined meta:name="OVERHEIDop.referentienummer">1979304</meta:user-defined>
    <meta:user-defined meta:name="DCTERMS.alternative">Verordening op de Rekenkamercommissie van de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3-14</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713_1</meta:user-defined>
    <meta:user-defined meta:name="OVERHEIDop.versieInformatie"/>
  </office:meta>
</office:document-meta>
</file>